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in" text:min-label-width="0.2in"/>
        <style:text-properties style:font-name="Symbol"/>
      </text:list-level-style-bullet>
    </text:list-style>
    <text:list-style style:name="LFO2">
      <text:list-level-style-bullet text:level="1" text:style-name="WW_CharLFO2LVL1" text:bullet-char="">
        <style:list-level-properties text:space-before="0.4in" text:min-label-width="0.2in"/>
        <style:text-properties style:font-name="Symbol"/>
      </text:list-level-style-bullet>
    </text:list-style>
    <text:list-style style:name="LFO3">
      <text:list-level-style-bullet text:level="1" text:style-name="WW_CharLFO3LVL1" text:bullet-char="">
        <style:list-level-properties text:space-before="0.4in" text:min-label-width="0.2in"/>
        <style:text-properties style:font-name="Symbol"/>
      </text:list-level-style-bullet>
    </text:list-style>
    <text:list-style style:name="LFO4">
      <text:list-level-style-bullet text:level="1" text:style-name="WW_CharLFO4LVL1" text:bullet-char="">
        <style:list-level-properties text:space-before="0.4in" text:min-label-width="0.2in"/>
        <style:text-properties style:font-name="Symbol"/>
      </text:list-level-style-bullet>
    </text:list-style>
    <text:list-style style:name="LFO5">
      <text:list-level-style-bullet text:level="1" text:style-name="WW_CharLFO5LVL1" text:bullet-char="">
        <style:list-level-properties text:space-before="0.4in" text:min-label-width="0.2in"/>
        <style:text-properties style:font-name="Symbol"/>
      </text:list-level-style-bullet>
    </text:list-style>
    <text:list-style style:name="LFO6">
      <text:list-level-style-bullet text:level="1" text:style-name="WW_CharLFO6LVL1" text:bullet-char="">
        <style:list-level-properties text:space-before="0.4in" text:min-label-width="0.2in"/>
        <style:text-properties style:font-name="Symbol"/>
      </text:list-level-style-bullet>
    </text:list-style>
    <text:list-style style:name="LFO7">
      <text:list-level-style-bullet text:level="1" text:style-name="WW_CharLFO7LVL1" text:bullet-char="">
        <style:list-level-properties text:space-before="0.4in" text:min-label-width="0.2in"/>
        <style:text-properties style:font-name="Symbol"/>
      </text:list-level-style-bullet>
    </text:list-style>
    <text:list-style style:name="LFO8">
      <text:list-level-style-bullet text:level="1" text:style-name="WW_CharLFO8LVL1" text:bullet-char="">
        <style:list-level-properties text:space-before="0.4in" text:min-label-width="0.2in"/>
        <style:text-properties style:font-name="Symbol"/>
      </text:list-level-style-bullet>
    </text:list-style>
    <text:list-style style:name="LFO9">
      <text:list-level-style-bullet text:level="1" text:style-name="WW_CharLFO9LVL1" text:bullet-char="">
        <style:list-level-properties text:space-before="0.4in" text:min-label-width="0.2in"/>
        <style:text-properties style:font-name="Symbol"/>
      </text:list-level-style-bullet>
    </text:list-style>
    <text:list-style style:name="LFO10">
      <text:list-level-style-bullet text:level="1" text:style-name="WW_CharLFO10LVL1" text:bullet-char="">
        <style:list-level-properties text:space-before="0.4in" text:min-label-width="0.2in"/>
        <style:text-properties style:font-name="Symbol"/>
      </text:list-level-style-bullet>
    </text:list-style>
    <text:list-style style:name="LFO11">
      <text:list-level-style-bullet text:level="1" text:style-name="WW_CharLFO11LVL1" text:bullet-char="">
        <style:list-level-properties text:space-before="0.4in" text:min-label-width="0.2in"/>
        <style:text-properties style:font-name="Symbol"/>
      </text:list-level-style-bullet>
    </text:list-style>
    <text:list-style style:name="LFO12">
      <text:list-level-style-bullet text:level="1" text:style-name="WW_CharLFO12LVL1" text:bullet-char="">
        <style:list-level-properties text:space-before="0.4in" text:min-label-width="0.2in"/>
        <style:text-properties style:font-name="Symbol"/>
      </text:list-level-style-bullet>
    </text:list-style>
    <text:list-style style:name="LFO13">
      <text:list-level-style-bullet text:level="1" text:style-name="WW_CharLFO13LVL1" text:bullet-char="">
        <style:list-level-properties text:space-before="0.4in" text:min-label-width="0.2in"/>
        <style:text-properties style:font-name="Symbol"/>
      </text:list-level-style-bullet>
    </text:list-style>
    <text:list-style style:name="LFO14">
      <text:list-level-style-bullet text:level="1" text:style-name="WW_CharLFO14LVL1" text:bullet-char="">
        <style:list-level-properties text:space-before="0.4in" text:min-label-width="0.2in"/>
        <style:text-properties style:font-name="Symbol"/>
      </text:list-level-style-bullet>
    </text:list-style>
    <text:list-style style:name="LFO15">
      <text:list-level-style-bullet text:level="1" text:style-name="WW_CharLFO15LVL1" text:bullet-char="">
        <style:list-level-properties text:space-before="0.4in" text:min-label-width="0.2in"/>
        <style:text-properties style:font-name="Symbol"/>
      </text:list-level-style-bullet>
    </text:list-style>
    <text:list-style style:name="LFO16">
      <text:list-level-style-bullet text:level="1" text:style-name="WW_CharLFO16LVL1" text:bullet-char="">
        <style:list-level-properties text:space-before="0.4in" text:min-label-width="0.2in"/>
        <style:text-properties style:font-name="Symbol"/>
      </text:list-level-style-bullet>
    </text:list-style>
    <text:list-style style:name="LFO17">
      <text:list-level-style-bullet text:level="1" text:style-name="WW_CharLFO17LVL1" text:bullet-char="">
        <style:list-level-properties text:space-before="0.4in" text:min-label-width="0.2in"/>
        <style:text-properties style:font-name="Symbol"/>
      </text:list-level-style-bullet>
    </text:list-style>
    <text:list-style style:name="LFO18">
      <text:list-level-style-bullet text:level="1" text:style-name="WW_CharLFO18LVL1" text:bullet-char="">
        <style:list-level-properties text:space-before="0.4in" text:min-label-width="0.2in"/>
        <style:text-properties style:font-name="Symbol"/>
      </text:list-level-style-bullet>
    </text:list-style>
    <text:list-style style:name="LFO19">
      <text:list-level-style-bullet text:level="1" text:style-name="WW_CharLFO19LVL1" text:bullet-char="">
        <style:list-level-properties text:space-before="0.4in" text:min-label-width="0.2in"/>
        <style:text-properties style:font-name="Symbol"/>
      </text:list-level-style-bullet>
    </text:list-style>
    <text:list-style style:name="LFO20">
      <text:list-level-style-bullet text:level="1" text:style-name="WW_CharLFO20LVL1" text:bullet-char="">
        <style:list-level-properties text:space-before="0.4in" text:min-label-width="0.2in"/>
        <style:text-properties style:font-name="Symbol"/>
      </text:list-level-style-bullet>
    </text:list-style>
    <text:list-style style:name="LFO21">
      <text:list-level-style-bullet text:level="1" text:style-name="WW_CharLFO21LVL1" text:bullet-char="">
        <style:list-level-properties text:space-before="0.4in" text:min-label-width="0.2in"/>
        <style:text-properties style:font-name="Symbol"/>
      </text:list-level-style-bullet>
    </text:list-style>
    <text:list-style style:name="LFO22">
      <text:list-level-style-bullet text:level="1" text:style-name="WW_CharLFO22LVL1" text:bullet-char="">
        <style:list-level-properties text:space-before="0.4in" text:min-label-width="0.2in"/>
        <style:text-properties style:font-name="Symbol"/>
      </text:list-level-style-bullet>
    </text:list-style>
    <text:list-style style:name="LFO23">
      <text:list-level-style-bullet text:level="1" text:style-name="WW_CharLFO23LVL1" text:bullet-char="">
        <style:list-level-properties text:space-before="0.4in" text:min-label-width="0.2in"/>
        <style:text-properties style:font-name="Symbol"/>
      </text:list-level-style-bullet>
    </text:list-style>
    <text:list-style style:name="LFO24">
      <text:list-level-style-bullet text:level="1" text:style-name="WW_CharLFO24LVL1" text:bullet-char="">
        <style:list-level-properties text:space-before="0.4in" text:min-label-width="0.2in"/>
        <style:text-properties style:font-name="Symbol"/>
      </text:list-level-style-bullet>
    </text:list-style>
    <text:list-style style:name="LFO25">
      <text:list-level-style-bullet text:level="1" text:style-name="WW_CharLFO25LVL1" text:bullet-char="">
        <style:list-level-properties text:space-before="0.4in" text:min-label-width="0.2in"/>
        <style:text-properties style:font-name="Symbol"/>
      </text:list-level-style-bullet>
    </text:list-style>
    <text:list-style style:name="LFO26">
      <text:list-level-style-bullet text:level="1" text:style-name="WW_CharLFO26LVL1" text:bullet-char="">
        <style:list-level-properties text:space-before="0.4in" text:min-label-width="0.2in"/>
        <style:text-properties style:font-name="Symbol"/>
      </text:list-level-style-bullet>
    </text:list-style>
    <text:list-style style:name="LFO27">
      <text:list-level-style-bullet text:level="1" text:style-name="WW_CharLFO27LVL1" text:bullet-char="">
        <style:list-level-properties text:space-before="0.4in" text:min-label-width="0.2in"/>
        <style:text-properties style:font-name="Symbol"/>
      </text:list-level-style-bullet>
    </text:list-style>
    <text:list-style style:name="LFO28">
      <text:list-level-style-bullet text:level="1" text:style-name="WW_CharLFO28LVL1" text:bullet-char="">
        <style:list-level-properties text:space-before="0.4in" text:min-label-width="0.2in"/>
        <style:text-properties style:font-name="Symbol"/>
      </text:list-level-style-bullet>
    </text:list-style>
    <text:list-style style:name="LFO29">
      <text:list-level-style-bullet text:level="1" text:style-name="WW_CharLFO29LVL1" text:bullet-char="">
        <style:list-level-properties text:space-before="0.4in" text:min-label-width="0.2in"/>
        <style:text-properties style:font-name="Symbol"/>
      </text:list-level-style-bullet>
    </text:list-style>
    <text:list-style style:name="LFO30">
      <text:list-level-style-bullet text:level="1" text:style-name="WW_CharLFO30LVL1" text:bullet-char="">
        <style:list-level-properties text:space-before="0.4in" text:min-label-width="0.2in"/>
        <style:text-properties style:font-name="Symbol"/>
      </text:list-level-style-bullet>
    </text:list-style>
    <text:list-style style:name="LFO31">
      <text:list-level-style-bullet text:level="1" text:style-name="WW_CharLFO31LVL1" text:bullet-char="">
        <style:list-level-properties text:space-before="0.4in" text:min-label-width="0.2in"/>
        <style:text-properties style:font-name="Symbol"/>
      </text:list-level-style-bullet>
    </text:list-style>
    <text:list-style style:name="LFO32">
      <text:list-level-style-bullet text:level="1" text:style-name="WW_CharLFO32LVL1" text:bullet-char="">
        <style:list-level-properties text:space-before="0.4in" text:min-label-width="0in"/>
        <style:text-properties style:font-name="Symbol"/>
      </text:list-level-style-bullet>
    </text:list-style>
    <text:list-style style:name="LFO33">
      <text:list-level-style-bullet text:level="1" text:style-name="WW_CharLFO33LVL1" text:bullet-char="">
        <style:list-level-properties text:space-before="0.4in" text:min-label-width="0in"/>
        <style:text-properties style:font-name="Symbo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style>
    <text:list-style style:name="LFO36">
      <text:list-level-style-number text:level="1" text:style-name="WW_CharLFO36LVL1" style:num-format="1" text:start-value="1999">
        <style:list-level-properties text:space-before="0in" text:min-label-width="1.5in"/>
      </text:list-level-style-number>
      <text:list-level-style-number text:level="2" text:style-name="WW_CharLFO36LVL2" style:num-format="1" text:display-levels="2" text:start-value="2003">
        <style:list-level-properties text:space-before="0in" text:min-label-width="1.5in"/>
      </text:list-level-style-number>
      <text:list-level-style-number text:level="3" text:style-name="WW_CharLFO36LVL3" style:num-format="1" text:display-levels="3">
        <style:list-level-properties text:space-before="0in" text:min-label-width="1.5in"/>
      </text:list-level-style-number>
      <text:list-level-style-number text:level="4" text:style-name="WW_CharLFO36LVL4" style:num-format="1" text:display-levels="4">
        <style:list-level-properties text:space-before="0in" text:min-label-width="1.5in"/>
      </text:list-level-style-number>
      <text:list-level-style-number text:level="5" text:style-name="WW_CharLFO36LVL5" style:num-format="1" text:display-levels="5">
        <style:list-level-properties text:space-before="0in" text:min-label-width="1.5in"/>
      </text:list-level-style-number>
      <text:list-level-style-number text:level="6" text:style-name="WW_CharLFO36LVL6" style:num-format="1" text:display-levels="6">
        <style:list-level-properties text:space-before="0in" text:min-label-width="1.5in"/>
      </text:list-level-style-number>
      <text:list-level-style-number text:level="7" text:style-name="WW_CharLFO36LVL7" style:num-format="1" text:display-levels="7">
        <style:list-level-properties text:space-before="0in" text:min-label-width="1.5in"/>
      </text:list-level-style-number>
      <text:list-level-style-number text:level="8" text:style-name="WW_CharLFO36LVL8" style:num-format="1" text:display-levels="8">
        <style:list-level-properties text:space-before="0in" text:min-label-width="1.5in"/>
      </text:list-level-style-number>
      <text:list-level-style-number text:level="9" text:style-name="WW_CharLFO36LVL9" style:num-format="1" text:display-levels="9">
        <style:list-level-properties text:space-before="0in" text:min-label-width="1.5in"/>
      </text:list-level-style-number>
    </text:list-style>
    <text:list-style style:name="LFO37">
      <text:list-level-style-number text:level="1" style:num-format="1" text:start-value="1999">
        <style:list-level-properties text:space-before="0in" text:min-label-width="0.7291in"/>
      </text:list-level-style-number>
      <text:list-level-style-number text:level="2" style:num-format="1" text:display-levels="2" text:start-value="2002">
        <style:list-level-properties text:space-before="0in" text:min-label-width="0.7291in"/>
      </text:list-level-style-number>
      <text:list-level-style-number text:level="3" style:num-format="1" text:display-levels="3">
        <style:list-level-properties text:space-before="0in" text:min-label-width="0.7291in"/>
      </text:list-level-style-number>
      <text:list-level-style-number text:level="4" style:num-format="1" text:display-levels="4">
        <style:list-level-properties text:space-before="0in" text:min-label-width="0.7291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8">
      <text:list-level-style-number text:level="1" style:num-format="1" text:start-value="1999">
        <style:list-level-properties text:space-before="0in" text:min-label-width="0.7291in"/>
      </text:list-level-style-number>
      <text:list-level-style-number text:level="2" style:num-format="1" text:display-levels="2" text:start-value="2003">
        <style:list-level-properties text:space-before="0in" text:min-label-width="0.7291in"/>
      </text:list-level-style-number>
      <text:list-level-style-number text:level="3" style:num-format="1" text:display-levels="3">
        <style:list-level-properties text:space-before="0in" text:min-label-width="0.7291in"/>
      </text:list-level-style-number>
      <text:list-level-style-number text:level="4" style:num-format="1" text:display-levels="4">
        <style:list-level-properties text:space-before="0in" text:min-label-width="0.7291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text:style-name="WW_CharLFO39LVL1" style:num-format="1" text:start-value="1987">
        <style:list-level-properties text:space-before="0in" text:min-label-width="1.5in"/>
      </text:list-level-style-number>
      <text:list-level-style-number text:level="2" text:style-name="WW_CharLFO39LVL2" style:num-format="1" text:display-levels="2" text:start-value="1996">
        <style:list-level-properties text:space-before="0in" text:min-label-width="1.5in"/>
      </text:list-level-style-number>
      <text:list-level-style-number text:level="3" text:style-name="WW_CharLFO39LVL3" style:num-format="1" text:display-levels="3">
        <style:list-level-properties text:space-before="0in" text:min-label-width="1.5in"/>
      </text:list-level-style-number>
      <text:list-level-style-number text:level="4" text:style-name="WW_CharLFO39LVL4" style:num-format="1" text:display-levels="4">
        <style:list-level-properties text:space-before="0in" text:min-label-width="1.5in"/>
      </text:list-level-style-number>
      <text:list-level-style-number text:level="5" text:style-name="WW_CharLFO39LVL5" style:num-format="1" text:display-levels="5">
        <style:list-level-properties text:space-before="0in" text:min-label-width="1.5in"/>
      </text:list-level-style-number>
      <text:list-level-style-number text:level="6" text:style-name="WW_CharLFO39LVL6" style:num-format="1" text:display-levels="6">
        <style:list-level-properties text:space-before="0in" text:min-label-width="1.5in"/>
      </text:list-level-style-number>
      <text:list-level-style-number text:level="7" text:style-name="WW_CharLFO39LVL7" style:num-format="1" text:display-levels="7">
        <style:list-level-properties text:space-before="0in" text:min-label-width="1.5in"/>
      </text:list-level-style-number>
      <text:list-level-style-number text:level="8" text:style-name="WW_CharLFO39LVL8" style:num-format="1" text:display-levels="8">
        <style:list-level-properties text:space-before="0in" text:min-label-width="1.5in"/>
      </text:list-level-style-number>
      <text:list-level-style-number text:level="9" text:style-name="WW_CharLFO39LVL9" style:num-format="1" text:display-levels="9">
        <style:list-level-properties text:space-before="0in" text:min-label-width="1.5in"/>
      </text:list-level-style-number>
    </text:list-style>
    <text:list-style style:name="LFO40">
      <text:list-level-style-number text:level="1" text:style-name="WW_CharLFO40LVL1" style:num-format="1" text:start-value="1997">
        <style:list-level-properties text:space-before="0in" text:min-label-width="1.5in"/>
      </text:list-level-style-number>
      <text:list-level-style-number text:level="2" text:style-name="WW_CharLFO40LVL2" style:num-format="1" text:display-levels="2" text:start-value="1998">
        <style:list-level-properties text:space-before="0in" text:min-label-width="1.5in"/>
      </text:list-level-style-number>
      <text:list-level-style-number text:level="3" text:style-name="WW_CharLFO40LVL3" style:num-format="1" text:display-levels="3">
        <style:list-level-properties text:space-before="0in" text:min-label-width="1.5in"/>
      </text:list-level-style-number>
      <text:list-level-style-number text:level="4" text:style-name="WW_CharLFO40LVL4" style:num-format="1" text:display-levels="4">
        <style:list-level-properties text:space-before="0in" text:min-label-width="1.5in"/>
      </text:list-level-style-number>
      <text:list-level-style-number text:level="5" text:style-name="WW_CharLFO40LVL5" style:num-format="1" text:display-levels="5">
        <style:list-level-properties text:space-before="0in" text:min-label-width="1.5in"/>
      </text:list-level-style-number>
      <text:list-level-style-number text:level="6" text:style-name="WW_CharLFO40LVL6" style:num-format="1" text:display-levels="6">
        <style:list-level-properties text:space-before="0in" text:min-label-width="1.5in"/>
      </text:list-level-style-number>
      <text:list-level-style-number text:level="7" text:style-name="WW_CharLFO40LVL7" style:num-format="1" text:display-levels="7">
        <style:list-level-properties text:space-before="0in" text:min-label-width="1.5in"/>
      </text:list-level-style-number>
      <text:list-level-style-number text:level="8" text:style-name="WW_CharLFO40LVL8" style:num-format="1" text:display-levels="8">
        <style:list-level-properties text:space-before="0in" text:min-label-width="1.5in"/>
      </text:list-level-style-number>
      <text:list-level-style-number text:level="9" text:style-name="WW_CharLFO40LVL9" style:num-format="1" text:display-levels="9">
        <style:list-level-properties text:space-before="0in" text:min-label-width="1.5in"/>
      </text:list-level-style-number>
    </text:list-style>
    <text:list-style style:name="LFO41">
      <text:list-level-style-bullet text:level="1" text:style-name="WW_CharLFO41LVL1" text:bullet-char="">
        <style:list-level-properties text:space-before="0in" text:min-label-width="0.25in"/>
        <style:text-properties style:font-name="Symbol"/>
      </text:list-level-style-bullet>
    </text:list-style>
    <text:list-style style:name="LFO42">
      <text:list-level-style-number text:level="1" text:style-name="WW_CharLFO42LVL1" style:num-format="1" text:start-value="1987">
        <style:list-level-properties text:space-before="0in" text:min-label-width="1.5in"/>
      </text:list-level-style-number>
      <text:list-level-style-number text:level="2" text:style-name="WW_CharLFO42LVL2" style:num-format="1" text:display-levels="2" text:start-value="1996">
        <style:list-level-properties text:space-before="0in" text:min-label-width="1.5in"/>
      </text:list-level-style-number>
      <text:list-level-style-number text:level="3" text:style-name="WW_CharLFO42LVL3" style:num-format="1" text:display-levels="3">
        <style:list-level-properties text:space-before="0in" text:min-label-width="1.5in"/>
      </text:list-level-style-number>
      <text:list-level-style-number text:level="4" text:style-name="WW_CharLFO42LVL4" style:num-format="1" text:display-levels="4">
        <style:list-level-properties text:space-before="0in" text:min-label-width="1.5in"/>
      </text:list-level-style-number>
      <text:list-level-style-number text:level="5" text:style-name="WW_CharLFO42LVL5" style:num-format="1" text:display-levels="5">
        <style:list-level-properties text:space-before="0in" text:min-label-width="1.5in"/>
      </text:list-level-style-number>
      <text:list-level-style-number text:level="6" text:style-name="WW_CharLFO42LVL6" style:num-format="1" text:display-levels="6">
        <style:list-level-properties text:space-before="0in" text:min-label-width="1.5in"/>
      </text:list-level-style-number>
      <text:list-level-style-number text:level="7" text:style-name="WW_CharLFO42LVL7" style:num-format="1" text:display-levels="7">
        <style:list-level-properties text:space-before="0in" text:min-label-width="1.5in"/>
      </text:list-level-style-number>
      <text:list-level-style-number text:level="8" text:style-name="WW_CharLFO42LVL8" style:num-format="1" text:display-levels="8">
        <style:list-level-properties text:space-before="0in" text:min-label-width="1.5in"/>
      </text:list-level-style-number>
      <text:list-level-style-number text:level="9" text:style-name="WW_CharLFO42LVL9" style:num-format="1" text:display-levels="9">
        <style:list-level-properties text:space-before="0in" text:min-label-width="1.5in"/>
      </text:list-level-style-number>
    </text:list-style>
    <style:style style:name="P1" style:parent-style-name="CandidateName" style:master-page-name="MPF0" style:family="paragraph">
      <style:paragraph-properties fo:break-before="page">
        <style:tab-stops/>
      </style:paragraph-properties>
    </style:style>
    <style:style style:name="P8" style:parent-style-name="NameTitle" style:family="paragraph">
      <style:paragraph-properties fo:text-align="center"/>
    </style:style>
    <style:style style:name="P9" style:parent-style-name="NameTitle" style:family="paragraph">
      <style:paragraph-properties fo:text-align="center"/>
    </style:style>
    <style:style style:name="P10" style:parent-style-name="NameTitle"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ameTitle"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Education" style:family="paragraph">
      <style:paragraph-properties fo:margin-left="0.5in" fo:text-indent="-0.5in">
        <style:tab-stops/>
      </style:paragraph-properties>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Education" style:family="paragraph">
      <style:paragraph-properties fo:margin-left="0.5in" fo:text-indent="-0.5in">
        <style:tab-stops/>
      </style:paragraph-properties>
    </style:style>
    <style:style style:name="P20" style:parent-style-name="Education" style:family="paragraph">
      <style:paragraph-properties fo:margin-left="0.5in" fo:text-indent="-0.5in">
        <style:tab-stops/>
      </style:paragraph-properties>
    </style:style>
    <style:style style:name="P21" style:parent-style-name="Education" style:family="paragraph">
      <style:paragraph-properties fo:margin-left="0.5in" fo:text-indent="-0.5in">
        <style:tab-stops/>
      </style:paragraph-properties>
    </style:style>
    <style:style style:name="P22" style:parent-style-name="Normal" style:family="paragraph">
      <style:text-properties fo:font-weight="bold" style:font-weight-asian="bold"/>
    </style:style>
    <style:style style:name="P23" style:parent-style-name="Normal" style:family="paragraph">
      <style:paragraph-properties fo:margin-left="0.5in" fo:text-indent="-0.5in">
        <style:tab-stops/>
      </style:paragraph-propertie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margin-left="0.5in" fo:text-indent="-0.5in">
        <style:tab-stops/>
      </style:paragraph-properties>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margin-left="0.5in" fo:text-indent="-0.5in">
        <style:tab-stops/>
      </style:paragraph-propertie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History" style:family="paragraph">
      <style:paragraph-properties fo:margin-left="0.5in" fo:text-indent="-0.5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History" style:family="paragraph">
      <style:paragraph-properties fo:margin-left="0.5in" fo:text-indent="-0.5in">
        <style:tab-stops/>
      </style:paragraph-properties>
    </style:style>
    <style:style style:name="T38" style:parent-style-name="DefaultParagraphFont" style:family="text">
      <style:text-properties fo:font-style="italic" style:font-style-asian="italic"/>
    </style:style>
    <style:style style:name="P39" style:parent-style-name="History" style:family="paragraph">
      <style:paragraph-properties fo:margin-left="0.5in" fo:text-indent="-0.5in">
        <style:tab-stops/>
      </style:paragraph-properties>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History" style:family="paragraph">
      <style:paragraph-properties fo:margin-left="0.5in" fo:text-indent="-0.5in">
        <style:tab-stops/>
      </style:paragraph-propertie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History" style:family="paragraph">
      <style:paragraph-properties fo:margin-left="0.5in" fo:text-indent="-0.5in">
        <style:tab-stops/>
      </style:paragraph-properties>
    </style:style>
    <style:style style:name="T50" style:parent-style-name="DefaultParagraphFont" style:family="text">
      <style:text-properties fo:font-style="italic" style:font-style-asian="italic"/>
    </style:style>
    <style:style style:name="P51" style:parent-style-name="History" style:family="paragraph">
      <style:paragraph-properties fo:margin-left="0.5in" fo:text-indent="-0.5in">
        <style:tab-stops/>
      </style:paragraph-properties>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P55" style:parent-style-name="History" style:family="paragraph">
      <style:paragraph-properties fo:margin-left="0.5in" fo:text-indent="-0.5in">
        <style:tab-stops/>
      </style:paragraph-properties>
    </style:style>
    <style:style style:name="P56" style:parent-style-name="History" style:family="paragraph">
      <style:text-properties fo:font-weight="bold" style:font-weight-asian="bold"/>
    </style:style>
    <style:style style:name="P57" style:parent-style-name="Normal" style:family="paragraph">
      <style:paragraph-properties style:text-autospace="none" fo:margin-left="0.5in" fo:text-indent="-0.5in">
        <style:tab-stops/>
      </style:paragraph-properties>
    </style:style>
    <style:style style:name="P58" style:parent-style-name="Normal" style:family="paragraph">
      <style:paragraph-properties style:text-autospace="none" fo:margin-left="0.5in" fo:text-indent="-0.5in">
        <style:tab-stops/>
      </style:paragraph-properties>
    </style:style>
    <style:style style:name="P59" style:parent-style-name="Normal" style:family="paragraph">
      <style:paragraph-properties style:text-autospace="none" fo:margin-left="0.5in" fo:text-indent="-0.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style:text-autospace="none" fo:margin-left="0.5in" fo:text-indent="-0.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style:text-autospace="none" fo:margin-left="0.5in" fo:text-indent="-0.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style:text-autospace="none" fo:margin-left="0.5in" fo:text-indent="-0.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style:text-autospace="none" fo:margin-left="0.5in" fo:text-indent="-0.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style:text-autospace="none" fo:margin-left="0.5in" fo:text-indent="-0.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text-autospace="none" fo:margin-left="0.5in" fo:text-indent="-0.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text-autospace="none" fo:margin-left="0.5in" fo:text-indent="-0.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style:text-autospace="none" fo:margin-left="0.5in" fo:text-indent="-0.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text-autospace="none" fo:margin-left="0.5in" fo:text-indent="-0.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text-autospace="none" fo:margin-left="0.5in" fo:text-indent="-0.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style:text-autospace="none" fo:margin-left="0.5in" fo:text-indent="-0.5in">
        <style:tab-stops/>
      </style:paragraph-properties>
    </style:style>
    <style:style style:name="P89" style:parent-style-name="Normal" style:family="paragraph">
      <style:paragraph-properties style:text-autospace="none" fo:margin-left="0.5in" fo:text-indent="-0.5in">
        <style:tab-stops/>
      </style:paragraph-properties>
    </style:style>
    <style:style style:name="P90" style:parent-style-name="Normal" style:family="paragraph">
      <style:paragraph-properties style:text-autospace="none" fo:margin-left="0.5in" fo:text-indent="-0.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style:text-autospace="none" fo:margin-left="0.5in" fo:text-indent="-0.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style:text-autospace="none" fo:margin-left="0.5in" fo:text-indent="-0.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text-position="super 66.6%"/>
    </style:style>
    <style:style style:name="T110" style:parent-style-name="DefaultParagraphFont" style:family="text">
      <style:text-properties style:font-weight-complex="bold"/>
    </style:style>
    <style:style style:name="P111" style:parent-style-name="Normal" style:family="paragraph">
      <style:paragraph-properties style:text-autospace="none" fo:margin-left="0.5in" fo:text-indent="-0.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text-position="super 66.6%"/>
    </style:style>
    <style:style style:name="T117" style:parent-style-name="DefaultParagraphFont" style:family="text">
      <style:text-properties style:font-weight-complex="bold"/>
    </style:style>
    <style:style style:name="P118" style:parent-style-name="Normal" style:family="paragraph">
      <style:paragraph-properties style:text-autospace="none" fo:margin-left="0.5in" fo:text-indent="-0.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P122" style:parent-style-name="Normal" style:family="paragraph">
      <style:paragraph-properties style:text-autospace="none" fo:margin-left="0.5in" fo:text-indent="-0.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style:text-autospace="none" fo:margin-left="0.5in" fo:text-indent="-0.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style:text-autospace="none" fo:margin-left="0.5in" fo:text-indent="-0.5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style:text-autospace="none" fo:margin-left="0.5in" fo:text-indent="-0.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style:text-autospace="none" fo:margin-left="0.5in" fo:text-indent="-0.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P188" style:parent-style-name="Normal" style:family="paragraph">
      <style:paragraph-properties style:text-autospace="none" fo:margin-left="0.5in" fo:text-indent="-0.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style:text-autospace="none" fo:margin-left="0.5in" fo:text-indent="-0.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style:text-autospace="none" fo:margin-left="0.5in" fo:text-indent="-0.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style:text-autospace="none" fo:margin-left="0.5in" fo:text-indent="-0.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style:text-autospace="none" fo:margin-left="0.5in" fo:text-indent="-0.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style:text-autospace="none" fo:margin-left="0.5in" fo:text-indent="-0.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style:text-autospace="none" fo:margin-left="0.5in" fo:text-indent="-0.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style:text-autospace="none" fo:margin-left="0.5in" fo:text-indent="-0.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style:text-autospace="none" fo:margin-left="0.5in" fo:text-indent="-0.5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style:text-autospace="none" fo:margin-left="0.5in" fo:text-indent="-0.5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style:text-autospace="none" fo:margin-left="0.5in" fo:text-indent="-0.5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style:text-autospace="none" fo:margin-left="0.5in" fo:text-indent="-0.5in">
        <style:tab-stops/>
      </style:paragraph-properties>
    </style:style>
    <style:style style:name="T274" style:parent-style-name="DefaultParagraphFont" style:family="text">
      <style:text-properties fo:font-weight="bold" style:font-weight-asian="bold" fo:language="es" fo:country="ES"/>
    </style:style>
    <style:style style:name="T275" style:parent-style-name="DefaultParagraphFont" style:family="text">
      <style:text-properties fo:language="es" fo:country="ES"/>
    </style:style>
    <style:style style:name="P276" style:parent-style-name="Normal" style:family="paragraph">
      <style:paragraph-properties style:text-autospace="none" fo:margin-left="0.5in" fo:text-indent="-0.5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left="0.5in" fo:text-indent="-0.5in">
        <style:tab-stops>
          <style:tab-stop style:type="left" style:position="-1in"/>
        </style:tab-stops>
      </style:paragraph-properties>
      <style:text-properties fo:hyphenate="false"/>
    </style:style>
    <style:style style:name="T279" style:parent-style-name="DefaultParagraphFont" style:family="text">
      <style:text-properties fo:font-weight="bold" style:font-weight-asian="bold"/>
    </style:style>
    <style:style style:name="P280" style:parent-style-name="Normal" style:family="paragraph">
      <style:paragraph-properties fo:margin-left="0.5in" fo:text-indent="-0.5in">
        <style:tab-stops>
          <style:tab-stop style:type="left" style:position="-1in"/>
        </style:tab-stops>
      </style:paragraph-properties>
      <style:text-properties fo:hyphenate="false"/>
    </style:style>
    <style:style style:name="T281" style:parent-style-name="DefaultParagraphFont" style:family="text">
      <style:text-properties fo:font-weight="bold" style:font-weight-asian="bold"/>
    </style:style>
    <style:style style:name="P282" style:parent-style-name="Normal" style:family="paragraph">
      <style:paragraph-properties fo:margin-left="0.5in" fo:text-indent="-0.5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margin-left="0.5in" fo:text-indent="-0.5in">
        <style:tab-stops/>
      </style:paragraph-properties>
    </style:style>
    <style:style style:name="P285" style:parent-style-name="Normal" style:family="paragraph">
      <style:paragraph-properties fo:margin-left="0.5in" fo:text-indent="-0.5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left="0.5in" fo:text-indent="-0.5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left="0.5in" fo:text-indent="-0.5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left="0.5in" fo:text-indent="-0.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left="0.5in" fo:text-indent="-0.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left="0.5in" fo:text-indent="-0.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margin-left="0.5in" fo:text-indent="-0.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left="0.5in" fo:text-indent="-0.5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left="0.5in" fo:text-indent="-0.5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margin-left="0.5in" fo:text-indent="-0.5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0.5in" fo:text-indent="-0.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left="0.5in" fo:text-indent="-0.5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left="0.5in" fo:text-indent="-0.5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left="0.5in" fo:text-indent="-0.5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fo:font-style="italic" style:font-style-asian="italic" style:font-style-complex="italic"/>
    </style:style>
    <style:style style:name="P315" style:parent-style-name="Normal" style:family="paragraph">
      <style:paragraph-properties fo:margin-left="0.5in" fo:text-indent="-0.5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left="0.5in" fo:text-indent="-0.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margin-left="0.5in" fo:text-indent="-0.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left="0.5in" fo:text-indent="-0.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left="0.5in" fo:text-indent="-0.5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5in" fo:text-indent="-0.5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left="0.5in" fo:text-indent="-0.5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left="0.5in" fo:text-indent="-0.5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margin-left="0.5in" fo:text-indent="-0.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font-weight-complex="bold" style:font-style-complex="italic"/>
    </style:style>
    <style:style style:name="T334" style:parent-style-name="DefaultParagraphFont" style:family="text">
      <style:text-properties fo:font-style="italic" style:font-style-asian="italic"/>
    </style:style>
    <style:style style:name="P335" style:parent-style-name="Normal" style:family="paragraph">
      <style:paragraph-properties fo:margin-left="0.5in" fo:text-indent="-0.5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margin-left="0.5in" fo:text-indent="-0.5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left="0.5in" fo:text-indent="-0.5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left="0.5in" fo:text-indent="-0.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5in" fo:text-indent="-0.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margin-left="0.5in" fo:text-indent="-0.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5in" fo:text-indent="-0.5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left="0.5in" fo:text-indent="-0.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5in" fo:text-indent="-0.5in">
        <style:tab-stops/>
      </style:paragraph-properties>
    </style:style>
    <style:style style:name="P352" style:parent-style-name="Normal" style:family="paragraph">
      <style:paragraph-properties fo:margin-left="0.75in" fo:text-indent="-0.25in">
        <style:tab-stops/>
      </style:paragraph-properties>
    </style:style>
    <style:style style:name="P353" style:parent-style-name="Normal" style:family="paragraph">
      <style:paragraph-properties fo:margin-left="0.75in" fo:text-indent="-0.25in">
        <style:tab-stops/>
      </style:paragraph-properties>
    </style:style>
    <style:style style:name="P354" style:parent-style-name="Normal" style:family="paragraph">
      <style:paragraph-properties fo:margin-left="0.75in" fo:text-indent="-0.25in">
        <style:tab-stops/>
      </style:paragraph-properties>
    </style:style>
    <style:style style:name="P355" style:parent-style-name="Normal" style:family="paragraph">
      <style:paragraph-properties fo:margin-left="0.75in" fo:text-indent="-0.25in">
        <style:tab-stops/>
      </style:paragraph-properties>
    </style:style>
    <style:style style:name="P356" style:parent-style-name="Normal" style:family="paragraph">
      <style:paragraph-properties fo:margin-left="0.75in" fo:text-indent="-0.25in">
        <style:tab-stops/>
      </style:paragraph-properties>
    </style:style>
    <style:style style:name="P357" style:parent-style-name="Normal" style:family="paragraph">
      <style:paragraph-properties fo:margin-left="0.5in" fo:text-indent="-0.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margin-left="0.5in" fo:text-indent="-0.5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margin-left="0.5in" fo:text-indent="-0.5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left="0.5in" fo:text-indent="-0.5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left="0.5in" fo:text-indent="-0.5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left="0.5in" fo:text-indent="-0.5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margin-left="0.5in" fo:text-indent="-0.5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left="0.5in" fo:text-indent="-0.5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left="0.5in" fo:text-indent="-0.5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left="0.5in" fo:text-indent="-0.5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left="0.5in" fo:text-indent="-0.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margin-left="0.5in" fo:text-indent="-0.5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5in" fo:text-indent="-0.5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left="0.5in" fo:text-indent="-0.5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5in" fo:text-indent="-0.5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left="0.5in" fo:text-indent="-0.5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left="0.5in" fo:text-indent="-0.5in">
        <style:tab-stops/>
      </style:paragraph-properties>
    </style:style>
    <style:style style:name="P391" style:parent-style-name="Normal" style:family="paragraph">
      <style:paragraph-properties fo:margin-left="0.25in" fo:text-indent="-0.25in">
        <style:tab-stops/>
      </style:paragraph-properties>
    </style:style>
    <style:style style:name="P392" style:parent-style-name="Normal" style:family="paragraph">
      <style:text-properties fo:font-weight="bold" style:font-weight-asian="bold"/>
    </style:style>
    <style:style style:name="P393" style:parent-style-name="Normal" style:family="paragraph">
      <style:text-properties fo:font-weight="bold" style:font-weight-asian="bold"/>
    </style:style>
    <style:style style:name="P394" style:parent-style-name="Normal" style:family="paragraph">
      <style:text-properties fo:language="es" fo:country="ES"/>
    </style:style>
    <style:style style:name="P395" style:parent-style-name="Normal" style:family="paragraph">
      <style:paragraph-properties fo:margin-left="0.5in" fo:text-indent="-0.5in">
        <style:tab-stops>
          <style:tab-stop style:type="left" style:position="-1in"/>
        </style:tab-stops>
      </style:paragraph-properties>
      <style:text-properties fo:hyphenate="false"/>
    </style:style>
    <style:style style:name="T396" style:parent-style-name="DefaultParagraphFont" style:family="text">
      <style:text-properties fo:font-weight="bold" style:font-weight-asian="bold" fo:language="es" fo:country="ES"/>
    </style:style>
    <style:style style:name="T397" style:parent-style-name="DefaultParagraphFont" style:family="text">
      <style:text-properties fo:language="es" fo:country="ES"/>
    </style:style>
  </office:automatic-styles>
  <office:body>
    <office:text text:use-soft-page-breaks="true">
      <text:p text:style-name="P1">DONALD DAVID ROBADUE, JR., Ph.D.</text:p>
      <text:p text:style-name="P8">Associate Coastal Resources Manager</text:p>
      <text:p text:style-name="P9">Coastal Resources Center, University of Rhode Island</text:p>
      <text:p text:style-name="P10">Narragansett, RI 02882</text:p>
      <text:p text:style-name="P11">TEL: (401) 874-6224<text:s text:c="3"/>FAX: (401) 874-6920</text:p>
      <text:p text:style-name="P12">e-mail:<text:s/>robadue@mail.uri.edu</text:p>
      <text:p text:style-name="P13"/>
      <text:p text:style-name="Education"><text:span text:style-name="T14">EDUCATION</text:span><text:span text:style-name="T15">:</text:span></text:p>
      <text:p text:style-name="P16">Ph.D.,<text:s/>Information Science.<text:s/><text:s/>University at Albany, SUNY, Albany, New York<text:span text:style-name="T17">,<text:s/></text:span>2012<text:span text:style-name="T18">.</text:span></text:p>
      <text:p text:style-name="P19">Certificate,<text:s/>Advanced Studies Program, Massachusetts Institute of Technology,<text:s/>Cambridge, Massachusetts,<text:s/>2000.</text:p>
      <text:p text:style-name="P20">Master of Community Planning, University of Rhode Island, Curriculum in Community Planning and Area Development.,<text:s/>Kingston, Rhode Island,<text:s/>1976.</text:p>
      <text:p text:style-name="P21">Bachelor of Arts in Sociology,<text:s/>University of Massachusetts, Amherst, Massachusetts,<text:s/>1974.</text:p>
      <text:p text:style-name="Normal"/>
      <text:p text:style-name="P22">EMPLOYMENT<text:s/>HISTORY:<text:s/>(Coastal Resources Center, University of Rhode Island)</text:p>
      <text:p text:style-name="Normal"/>
      <text:p text:style-name="P23"><text:span text:style-name="T24">Senior<text:s/></text:span><text:span text:style-name="T25">planner</text:span><text:span text:style-name="T26">, Sustainable Coastal Communities and Ecosystems Program.</text:span><text:s/>USAID funded global partnership. <text:s/>Co-author and trainer for international<text:s/>publication:<text:s/><text:s/>"Adapting to Coastal Climate Change: <text:s/>A Guidebook for Development Planning", with events conducted in Vietnam, Ecuador, Indonesia<text:s/>and the United States.<text:s/>Produced project related videos<text:s/>on climate change adaptation with cases from Tanzania, Zanzibar, Ghana, Marshall Islands.<text:s/><text:s/></text:p>
      <text:p text:style-name="P27"><text:span text:style-name="T28">Adjunct FacultyMember.<text:s/></text:span>2014<text:span text:style-name="T29">.<text:s/></text:span>Department of Marine Affairs, College of the Environment and Life Science, University of Rhode Island.</text:p>
      <text:p text:style-name="P30"><text:span text:style-name="T31">Program Manager</text:span><text:span text:style-name="T32">, Integrated Fisheries and Coastal Governance Project, Ghana (Hen Mpoano)<text:s/></text:span>(2010 to present)<text:span text:style-name="T33"><text:s/></text:span>USAID Ghana. <text:s/>Advise on climate change adaptation and coastal hazards planning, land and shore use planning, capacity building in coastal management, and GIS for local and regional planning.<text:s/>Develop annual work plan<text:s/>and progress reporting, supervise technical assistance and major sub-contractors,<text:s/>oversee in-country director, staff and partners.</text:p>
      <text:p text:style-name="P34"><text:span text:style-name="T35">Senior planner,</text:span><text:s/><text:span text:style-name="T36">Tanzania Coastal Management Partnership</text:span>.<text:s/>(2005 to present)<text:tab/>USAID-Tanzania.<text:s/>Presently serve as advisor on GIS development, mariculture siting, climate change adaptation at the village level, and special area planning for coastal lagoons.<text:s/>Program Manager, Tanzania Water and Development Alliance, an award-winning<text:s/>Global Development Alliance between USAID and the Coca-Cola Company focusing on<text:s/>improving local community livelihoods and strengthening capacity for implementing<text:s/>Tanzania’s water sector development<text:s/>strategy. <text:s/>Revised the detailed national<text:s/>guidelines for conducting District Integrated<text:s/>Coastal Management Action Plans. Conducted<text:s/>final evaluation of Phase 3 of program. <text:s/></text:p>
      <text:p text:style-name="P37"><text:span text:style-name="T38">Lead trainer, Summer Institute in Coastal Resources Management</text:span><text:s/><text:s/>(1991 to Present) Coastal Resources Center financially self-supporting courses for U.S. and international participants<text:s/>including most recently “Coastal Adaptation to Climate Change, June 7-25, 2010, usually<text:s/>3-4 week intensive course, manage multi-day modules and lead sessions, applying adult learning methodologies. Designed and co-led international training courses taught in Spanish and held in Ecuador, and two regional courses for international<text:s/><text:soft-page-break/>project teams in the PROARCA-Costas project in Central America. <text:s/>Designed and co-led international course on Estuary Management for teams from Belize, Jamaica, Thailand and Korea in Sarasota Bay, Florida.</text:p>
      <text:p text:style-name="P39"><text:span text:style-name="T40">Senior advisor,</text:span><text:s/><text:span text:style-name="T41">Rhode Island Coastal Resources Management Program</text:span>. <text:s/>(1975 to Present)<text:s/>Assist in preparing the Rhode Island Ports and Commercial Harbors study,<text:s/>the Habitat policies chapter of the Special area plan for the Aquidneck Island West Side, and<text:s/>climate vulnerability assessment and adaptation planning in a<text:s/>pilot project “Climate change vulnerability assessment and adaptation plan for the South Kingstown Land Trust”. <text:s/>Preparation of the Marine Resources Development Plan for Rhode Island (adopted<text:s/>by Rhode Island<text:s/>in 2006). <text:s/>Special area plans for Greenwich Bay, Providence Harbor. <text:s/>Social network analysis and systems modeling of coastal program development.</text:p>
      <text:p text:style-name="P42"><text:span text:style-name="T43">Investigator</text:span><text:span text:style-name="T44">,</text:span><text:s/><text:span text:style-name="T45">Sustainable Development Practices in Priority Coastal Env</text:span><text:span text:style-name="T46">ironments of the Gulf of California</text:span><text:s/>:<text:span text:style-name="T47"><text:s/></text:span><text:span text:style-name="T48">(</text:span>2002-2007)<text:s/>Marinas and Shrimp Mariculture. <text:s/>Developed<text:s/>information systems and products<text:s/>for providing<text:s/>bi-lingual access to marina and shrimp industry good practice documents. <text:s/>Participated in scientific assessment of tuna ranching industry off Baja California including modeling of business dynamics.</text:p>
      <text:p text:style-name="P49"><text:span text:style-name="T50">Senior advisor, <text:s/>Conserving Critical Coastal Ecosystems in Mexico</text:span>.<text:s/>(1995 to 2003)<text:s/>USAID Mexico. <text:s/>Design and advise project team in preparation of<text:s/>special area management plan in Santa Maria Bay, Sinaloa. Collaborated in project development and management and lessons learned book. <text:s/>Provided technical assistance to<text:s/>local and area wide planning<text:s/>activities in Quintana Roo state and to partners in the Gulf of California Region.</text:p>
      <text:p text:style-name="P51"><text:span text:style-name="T52">Program manager</text:span>,<text:s/><text:span text:style-name="T53">Ecuador Coastal Resource Management Project</text:span>.<text:s/>(1986 to 2000)<text:span text:style-name="T54"><text:s/></text:span>U.S Agency for International Development and the Interamerican Development Bank.<text:s text:c="2"/>Senior planner and co- manager along with Ecuadorian counterpart for $3 million USAID funded effort over eight years which in turn leveraged a $15 million low-interest loan as one of the first coastal management projects of the Inter-American Development Bank.<text:s/></text:p>
      <text:p text:style-name="P55"/>
      <text:p text:style-name="P56">SELECTED<text:s/>PUBLICATIONS:</text:p>
      <text:p text:style-name="P57">Agbogah, K., Robadue, D., Kankum, S. 2014.<text:s/>The Integrated Coastal and Fisheries Governance (ICFG) Program for the Western Region of Ghana, Year 4 Final Report, 2014. September 4, 2009 to January 13, 2014. Narragansett, RI: Coastal Resources Center, Graduate School of<text:s/>Oceanography, University of Rhode Island. PW016. 75 pp.</text:p>
      <text:p text:style-name="P58">Robadue, D., Robadue, C., Rubinoff, P., Stevens, H. <text:s/>2014. <text:s/>From Vulnerability Assessment to Adaptation SUCCESS. <text:s/>YouTube Video.<text:s/><text:s/><text:a xlink:href="https://www.youtube.com/watch?v=oU2bXWNj5bs" office:target-frame-name="_top" xlink:show="replace"><text:span text:style-name="Hyperlink">https://www.youtube.com/watch?v=oU2bXWNj5bs</text:span></text:a><text:s text:c="3"/>Length: <text:s/>9:55</text:p>
      <text:p text:style-name="P59">Ruddock K, August PV, Damon C, LaBash C, Rubinoff P,<text:s/><text:span text:style-name="T60">Robadue, D</text:span>. 2013.<text:s/>Conservation in the Context of Climate Change: Practical Guidelines for Land Protection at Local Scales. PLoS ONE 8(11): e80874. doi:10.1371/journal.pone.0080874</text:p>
      <text:p text:style-name="P61">Rubinoff, P., Riccitelli, J., Collins, C.,<text:s/><text:span text:style-name="T62">Robadue, D.,</text:span><text:s/>August, P., Damon, C., Ruddock, K., Chaffee, C., Ryan, A., Horton-Hall, E., Rubin, C. 2013. <text:s/>Building Capacity To Adapt To Climate Change Through Local Conservation Efforts: A South Kingstown Land Trust Pilot Project. <text:s/>Narragansett, RI: <text:s/>Coastal Resources Center, Graduate School of Oceanography, University of Rhode Island.</text:p>
      <text:p text:style-name="P63">Kankam, S.,<text:s/><text:span text:style-name="T64">Robadue D</text:span>. 2013. Model Bye-laws for Coastal Management in Ghana: Experiences from Shama District, Western Region. Integrated Coastal and Fisheries Governance Initiative (ICFG) for the Western Region of Ghana. Narragansett, RI:<text:s/><text:soft-page-break/>Coastal Resources Center, Graduate School of Oceanography, University of Rhode Island,<text:s/>and Friends of the Nation. 29 pp</text:p>
      <text:p text:style-name="P65">Coastal Resources Center.<text:s/>2013. <text:s/>A Proposal for a Fresh Approach to Coastal Governance in Ghana’s Western Region. <text:s/>Contributors: Stephen B. Olsen, Kofi Agbogah, Stephen Kankam, Kofie Agama,<text:s/><text:span text:style-name="T66">Donald Robadue</text:span>, Christopher Cripps and Glenn Page.<text:s/>Narragansett, RI: Coastal Resources Center, Graduate School of Oceanography, University of Rhode Island <text:s/></text:p>
      <text:p text:style-name="P67">Adupong, R., Fenn. M., Inkoom, J.,<text:s/>Kankam, S.,<text:s/><text:span text:style-name="T68">Robadue</text:span>,<text:s/><text:span text:style-name="T69">D</text:span>.,Stevens, H.,<text:s/>Yamoah, K.<text:s text:c="2"/>2013. Adaptive Capacity for Resilient Coastal Communities: Climate Change and Natural Hazards Issues in Coastal Districts of Ghana’s Western Region.<text:s/>Narragansett:<text:s/>Coastal Resources Center,<text:s/>Graduate School of Oceanography,<text:s/>University of Rhode Island.<text:s/>70 pp.</text:p>
      <text:p text:style-name="P70">Torell, E., Redding, C.,<text:s/>Blaney, C.,<text:s/>Hernandez, E.,<text:s/>Sison,<text:s/>O.,<text:s/>Dyegula, J.,<text:s/><text:span text:style-name="T71">Robadue</text:span>,<text:s/><text:span text:style-name="T72">D.</text:span><text:s/>2012.<text:s/>Population, health, and environment situational analysis for the Saadani National Park Area, Tanzania. Ocean &amp; Coastal Management,Volume 66, September 2012, Pages 1–11.</text:p>
      <text:p text:style-name="P73"><text:span text:style-name="T74">Robadue, D.<text:s/></text:span>2012.<text:span text:style-name="T75"><text:s/></text:span>Modeling for Policy Change:<text:s/>A Feedback Perspective on Improving the Effectiveness of Coastal and Marine Management. <text:s/>Ph. D. dissertation submitted to the Department of Informatics, University at Albany, SUNY, Albany, New York.</text:p>
      <text:p text:style-name="P76">Mkama, W., A. Mposo, M. Mselemu, J. Tobey, P. Kajubili,<text:span text:style-name="T77"><text:s/>D. Robadue,<text:s/></text:span>J. Daffa, 2011, Fisheries Value Chain Analysis, Bagamoyo District, Tanzania, Coastal Resources Center, University of Rhode Island, Narragansett, RI USA</text:p>
      <text:p text:style-name="P78"><text:span text:style-name="T79">Robadue, D.,<text:s/></text:span>Torell, E<text:span text:style-name="T80">. <text:s/></text:span>2011.<text:span text:style-name="T81"><text:s/></text:span>Embracing Policy Dynamics<text:s/>in The Design And Monitoring Of Development Assistance: The Tanzania Coastal Management Partnership. Presented to the 2011 Fall Research Conference, Association for Public Policy Analysis &amp; Management,<text:s/>Seeking Solutions to Complex Policy and Management Problems, November 5, 2011, Washington, D.C.</text:p>
      <text:p text:style-name="P82"><text:span text:style-name="T83">Robadue, D.,<text:s/></text:span>Gladding, E., Torell, E., Bruce, L., Edmond, J.<text:span text:style-name="T84"><text:s/></text:span>2011. Supporting Networks Of Practice Fostering The Population- Health - Environment (PHE) Approach In Coastal Areas. <text:s/>Presented to Coastal Zone 2011, July 17-21, 2011, Chicago, Illinois.<text:span text:style-name="T85"><text:s/></text:span></text:p>
      <text:p text:style-name="P86">Tobey, J., H. Meena, M. Lugenja, J. Mahenge, W. Mkama and<text:span text:style-name="T87"><text:s/>D. Robadue,<text:s/></text:span>2011, Village Vulnerability Assessment and Adaptation Planning: Mlingotini and Kitonga, Bagamoyo District, Tanzania, Coastal Resources Center, University of Rhode Island, Narragansett, RI USA, 20 pp.</text:p>
      <text:p text:style-name="P88">Robadue, D., Robadue, C., Rubinoff, P.,<text:s/>Stevens, H.<text:s/>and<text:s/>Fenn, M. 2012. <text:s/>Climate Change Adaptation for<text:s/>the Coastal Communities of Ghana’s Western Region. <text:s/>YouTube Video.<text:s/><text:a xlink:href="http://www.youtube.com/watch?v=XwImELD3gHc" office:target-frame-name="_top" xlink:show="replace"><text:span text:style-name="Hyperlink">http://www.youtube.com/watch?v=XwImELD3gHc</text:span></text:a><text:s text:c="2"/>length:<text:s/>4:42</text:p>
      <text:p text:style-name="P89">Robadue, D., Robadue, C., Rubinoff, P., Tobey, J., and Mahenge, J.<text:s/>2011. <text:s/>Climate Change Adaptation for Tanzania’s Coastal<text:s/>Villages. <text:s/>YouTube Video.<text:s/><text:a xlink:href="http://youtu.be/rLMin-WamN0" office:target-frame-name="_top" xlink:show="replace"><text:span text:style-name="Hyperlink">http://youtu.be/rLMin-WamN0</text:span></text:a><text:s text:c="3"/>length: 10:32</text:p>
      <text:p text:style-name="P90">Torell,E<text:span text:style-name="T91">., Robadue, D.<text:s/></text:span><text:span text:style-name="T92">2011. <text:s/></text:span><text:span text:style-name="T93">Introduction to livelihoods and PHE</text:span><text:span text:style-name="T94">. <text:s/>Overview Article of theme issue on Population, Health, and Environment (PHE) and livelihoods., BALANCED Newsletter, Vol. 1, No. 2.<text:s/></text:span></text:p>
      <text:p text:style-name="P95"><text:span text:style-name="T96">Robadue, D.,<text:s/></text:span><text:span text:style-name="T97">E. Gladding, J. Edmond, E, Torell. 2011. Practice, Harvest and</text:span><text:span text:style-name="T98"><text:s/></text:span><text:span text:style-name="T99">Exchange: Exploring and Mapping the Global Population, Health, Environment (PHE) Network of Practice. Coastal Resources Center, University of Rhode Island.<text:s/></text:span><text:span text:style-name="T100">P</text:span><text:span text:style-name="T101">p<text:s/></text:span><text:span text:style-name="T102">36.</text:span></text:p>
      <text:p text:style-name="P103"><text:span text:style-name="T104">Robadue, D</text:span><text:span text:style-name="T105">. 2010.<text:s/></text:span><text:span text:style-name="T106">Concerted Action for Successful Coastal Communities in Tanzania: Perspectives and Lessons from the Tanzania Coastal Management Partnership 2006-</text:span><text:soft-page-break/><text:span text:style-name="T107">2009</text:span><text:span text:style-name="T108">. The Coastal Society 22</text:span><text:span text:style-name="T109">nd</text:span><text:span text:style-name="T110"><text:s/>International Conference, Wilmington, N.C. <text:s/>June 13-16, 2010.</text:span></text:p>
      <text:p text:style-name="P111"><text:span text:style-name="T112">Robadue, D</text:span><text:span text:style-name="T113">. 2010.<text:s/></text:span><text:span text:style-name="T114">How Can We Help Developing Coastal Countries Improve the Chances for Success in Adapting to Climate Change?</text:span><text:span text:style-name="T115"><text:s text:c="2"/>The Coastal Society 22</text:span><text:span text:style-name="T116">nd</text:span><text:span text:style-name="T117"><text:s/>International Conference, Wilmington, N.C. <text:s/>June 13-16, 2010.</text:span></text:p>
      <text:p text:style-name="P118"><text:span text:style-name="T119">Torell, E., Tobey, J., Mahenge, J., Mkama, W.,<text:s/></text:span><text:span text:style-name="T120">Robadue, D</text:span><text:span text:style-name="T121">. 2010. Climate change along the North Coast of Tanzania: Community-Based Adaptation Planning with a Population, Health and Environment (PHE) Lens. <text:s/>BALANCED Newsletter, Vol. 1 No. 2.</text:span></text:p>
      <text:p text:style-name="P122"><text:span text:style-name="T123">Robadue, D</text:span><text:span text:style-name="T124">., Edmond, J</text:span><text:span text:style-name="T125">. 2010. “Topic Mapping for Organizing Document Collections Online: An example of the population, health, environment (PHE) approach and the Knowledge for Health platform</text:span><text:span text:style-name="T126">.</text:span><text:span text:style-name="T127"><text:s/></text:span><text:span text:style-name="T128">Coastal Resources Center, University of Rhode Island<text:s/></text:span><text:span text:style-name="T129">BALANCED Project</text:span><text:span text:style-name="T130">.</text:span></text:p>
      <text:p text:style-name="P131"><text:span text:style-name="T132">McCann,<text:s/></text:span><text:span text:style-name="T133">J.,<text:s/></text:span><text:span text:style-name="T134">Becker,<text:s/></text:span><text:span text:style-name="T135">A.,<text:s/></text:span><text:span text:style-name="T136">Wilson,<text:s/></text:span><text:span text:style-name="T137">A., Bannon, R.,<text:s/></text:span><text:span text:style-name="T138">Robadue, D</text:span><text:span text:style-name="T139">.,<text:s/></text:span><text:span text:style-name="T140">Damon</text:span><text:span text:style-name="T141">, C. <text:s/>2010. The Rhode Island Ports Inventory. <text:s/>Presented to The Working Waterways and Waterfronts National Symposium on Water Access. <text:s/>September 27-30, 2010. <text:s/>Portland, Maine.</text:span></text:p>
      <text:p text:style-name="P142"><text:span text:style-name="T143">Tobey,</text:span><text:span text:style-name="T144"><text:s/>J., <text:s/></text:span><text:span text:style-name="T145">Pamela Rubinoff,</text:span><text:span text:style-name="T146"><text:s/>Donald Robadue, Jr.</text:span><text:span text:style-name="T147">,</text:span><text:span text:style-name="T148"><text:s/></text:span><text:span text:style-name="T149">Glen Ricci,</text:span><text:span text:style-name="T150"><text:s/></text:span><text:span text:style-name="T151">Richard Volk,</text:span><text:span text:style-name="T152"><text:s/></text:span><text:span text:style-name="T153">John Furlow</text:span><text:span text:style-name="T154"><text:s/></text:span><text:span text:style-name="T155">And Glen Anderson</text:span><text:span text:style-name="T156">.<text:s/></text:span><text:span text:style-name="T157">2010.<text:s/></text:span><text:span text:style-name="T158">P</text:span><text:span text:style-name="T159">racticing Coastal Adaptation to Climate Change:</text:span><text:span text:style-name="T160"><text:s/></text:span><text:span text:style-name="T161">Lessons from Integrated Coastal Management</text:span><text:span text:style-name="T162">.</text:span><text:span text:style-name="T163"><text:s/></text:span><text:span text:style-name="T164">Coastal Management</text:span><text:span text:style-name="T165"><text:s/></text:span><text:span text:style-name="T166">Volume 38, Issue 3</text:span><text:span text:style-name="T167">,<text:s/></text:span>317-335<text:span text:style-name="T168">.</text:span><text:span text:style-name="T169"><text:s/></text:span><text:span text:style-name="T170">D</text:span><text:span text:style-name="T171">OI:</text:span><text:span text:style-name="T172"><text:s/></text:span><text:span text:style-name="T173">10.1080/089207</text:span></text:p>
      <text:p text:style-name="P174"><text:span text:style-name="T175">Robadue, D</text:span><text:span text:style-name="T176">., Bowen, R., Caille, G., Paez, D., Mmochi, A. 20</text:span><text:span text:style-name="T177">10</text:span><text:span text:style-name="T178">. How Digital Is What Divides</text:span><text:span text:style-name="T179"><text:s/></text:span><text:span text:style-name="T180">Us? Global networks of practice for coastal management. Coastal</text:span><text:span text:style-name="T181"><text:s/></text:span><text:span text:style-name="T182">Management Journal.</text:span><text:span text:style-name="T183"><text:s/>38:3 291-316. <text:s/></text:span></text:p>
      <text:p text:style-name="P184"><text:span text:style-name="T185">Becker, A., Wilson, A., Bannon, R., McCann, J.,<text:s/></text:span><text:span text:style-name="T186">Robadue, D</text:span><text:span text:style-name="T187">., Kennedy, S. <text:s/>2010. Rhode Island Ports &amp; Commercial Harbors. A GIS-Based Inventory of Current Uses and Infrastructure. <text:s/>Rhode Island Statewide Planning Program. Providence, RI <text:s/>pp 177.</text:span></text:p>
      <text:p text:style-name="P188"><text:span text:style-name="T189">Robadue, D</text:span><text:span text:style-name="T190">., Bowen, R. 20</text:span><text:span text:style-name="T191">10.<text:s/></text:span><text:span text:style-name="T192"><text:s/>How Digital Is What Divides Us? The Role Of Information</text:span><text:span text:style-name="T193"><text:s/></text:span><text:span text:style-name="T194">And Communication Technology (ICT) In Support Of Regional Networks Of Leaders</text:span><text:span text:style-name="T195"><text:s/></text:span><text:span text:style-name="T196">Working Toward Sustainable Coastal Communities And Ecosystems. Presentation and</text:span><text:span text:style-name="T197"><text:s/></text:span><text:span text:style-name="T198">abstract, Coastal Zone 2009, July 21-24, 2009. Boston, MA.</text:span></text:p>
      <text:p text:style-name="P199"><text:span text:style-name="T200">Robadue, D</text:span><text:span text:style-name="T201">., Becker, A., Bannon, R., Wilson, A. 2009. Rhode Island Ports Inventory. GIS</text:span><text:span text:style-name="T202"><text:s/></text:span><text:span text:style-name="T203">Data Base and Report to Office of Statewide Planning, Providence, RI.</text:span><text:span text:style-name="T204"><text:s/>Pp 18,</text:span></text:p>
      <text:p text:style-name="P205"><text:span text:style-name="T206">Tobey, J., P. Rubinoff,<text:s/></text:span><text:span text:style-name="T207">D. Robadue</text:span><text:span text:style-name="T208">, G. Ricci, G. Anderson, J. Furlow, R. Volk, L. Squillante,</text:span><text:span text:style-name="T209"><text:s/></text:span><text:span text:style-name="T210">2009. Adapting to Coastal Climate Change: A Guidebook for Development Planners,</text:span><text:span text:style-name="T211"><text:s/></text:span><text:span text:style-name="T212">Coastal Resources Center, University of Rhode Island, Narragansett, RI USA</text:span></text:p>
      <text:p text:style-name="P213"><text:span text:style-name="T214">Robadue, D</text:span><text:span text:style-name="T215">.,Tobey, J., Mandari, A., Daffa, J. 2009. Water, people and nature in a Tanzanian</text:span><text:span text:style-name="T216"><text:s/></text:span><text:span text:style-name="T217">coastal watershed: fostering ecosystem and social ties that build, not bind. Presentation</text:span><text:span text:style-name="T218"><text:s/></text:span><text:span text:style-name="T219">and abstract, Coastal Zone 2009, July 21-24, 2009. Boston, MA.</text:span></text:p>
      <text:p text:style-name="P220"><text:span text:style-name="T221">Robadue, D</text:span><text:span text:style-name="T222">., J. Tobey, and A. Mandari</text:span><text:span text:style-name="T223">.<text:s/></text:span><text:span text:style-name="T224">2009</text:span><text:span text:style-name="T225">.</text:span><text:span text:style-name="T226"><text:s/>Improving Local Community Livelihoods and Sustainable Water Management, Coastal Resources Center, University of Rhode Island, Narragansett, RI USA, 26 pp.</text:span></text:p>
      <text:p text:style-name="P227"><text:span text:style-name="T228">Robadue, D</text:span><text:span text:style-name="T229">., Becker, A., Bannon, R., Wilson, A. 2009. Understanding the Future of Rhode</text:span><text:span text:style-name="T230"><text:s/></text:span><text:span text:style-name="T231">Island's Ports and Commercial Harbors: information toward insight on the future of water</text:span><text:span text:style-name="T232"><text:s/></text:span><text:span text:style-name="T233">dependent uses in the Ocean State. Poster, Coastal Zone 2009, July 21-24, 2009. Boston,</text:span><text:span text:style-name="T234"><text:s/></text:span><text:span text:style-name="T235">MA.</text:span></text:p>
      <text:p text:style-name="P236"><text:span text:style-name="T237">Robadue, D</text:span><text:span text:style-name="T238">., M. Epps</text:span><text:span text:style-name="T239">.<text:s/></text:span><text:span text:style-name="T240">2009</text:span><text:span text:style-name="T241">.</text:span><text:span text:style-name="T242"><text:s/>Can climate change adaptation be mainstreamed?,<text:s/></text:span><text:span text:style-name="T243">Workshop on Climate Change Adaptation Strategies and Actions for Coastal Areas, held at the World<text:s/></text:span><text:soft-page-break/><text:span text:style-name="T244">Ocean Conference, Manado, Indonesia.</text:span><text:span text:style-name="T245"><text:s/>May 11, 2009</text:span><text:span text:style-name="T246"><text:s text:c="2"/></text:span><text:span text:style-name="T247">Coastal Resources Center, University of Rhode Island, Narragansett, RI USA, 2 pp.</text:span></text:p>
      <text:p text:style-name="P248"><text:span text:style-name="T249">Robadue, D</text:span><text:span text:style-name="T250">., J. Tobey, S. Nundwe, B. Kalangahe, F. Sobo</text:span><text:span text:style-name="T251">.<text:s/></text:span><text:span text:style-name="T252">2009</text:span><text:span text:style-name="T253">.</text:span><text:span text:style-name="T254"><text:s/>Decentralized Minor Permitting Procedure for Pond Mariculture, Coastal Resources Center, University of Rhode Island, Narragansett, RI USA, 38 pp</text:span></text:p>
      <text:p text:style-name="P255"><text:span text:style-name="T256">Zertuche-González José A., Sosa-Nishizaki Oscar, Vaca Rodriguez Juan G., del Moral Simanek</text:span><text:span text:style-name="T257"><text:s/></text:span><text:span text:style-name="T258">Raul, Costa-Pierce Barry A., Yarish Charles, Guzman-Calderon Jose Manuel, Chong-</text:span><text:span text:style-name="T259"><text:s/></text:span><text:span text:style-name="T260">Robles Jennyfers, Leyva-Garcia Ivan Abiut,<text:s/></text:span><text:span text:style-name="T261">Robadue Don</text:span><text:span text:style-name="T262">, Heupel Eric. 2008. A marine</text:span><text:span text:style-name="T263"><text:s/></text:span><text:span text:style-name="T264">science assessment of capture-based tuna (Thunnus orientalis) aquaculture in the</text:span><text:span text:style-name="T265"><text:s/></text:span><text:span text:style-name="T266">Ensenada region of northern Baja California, Mexico. Presented to The David and Lucille</text:span><text:span text:style-name="T267"><text:s/></text:span><text:span text:style-name="T268">Packard Foundation.</text:span></text:p>
      <text:p text:style-name="P269"><text:span text:style-name="T270">Robadue, D.<text:s/></text:span>(2007) <text:s/>Environmental Security and Integrated Water and Coastal Resources Management: a Multi-faceted Challenge Requiring a Systematic Approach. <text:s/>Basins&amp;Coasts, Volume 1, Issue 2. <text:s/>Online E-Journal.<text:s/>http://www.imcafs.org/coastsheds/index.php</text:p>
      <text:p text:style-name="P271"><text:span text:style-name="T272">Robadue, D.<text:s/></text:span><text:s/>2007.<text:s/>Perspectives on Environmental Security and Peacemaking: Pathways and Pointers from the Woodrow Wilson Institute’s Environmental Change and Security Program. Basins&amp;Coasts, Volume 1, Issue 2. <text:s/>Online E-Journal.<text:s/>http://www.imcafs.org/coastsheds/index.php</text:p>
      <text:p text:style-name="P273"><text:span text:style-name="T274">Robadue, D.</text:span><text:span text:style-name="T275">, and R. del Moral Simanek.<text:s/></text:span><text:s/>2007.<text:s/>A system dynamics perspective on a global fishing enterprise: The case of tuna ranching in Mexico. <text:s/>The 25th International Conference of the System Dynamics Society Boston, Massachusetts, July 29 – August 2, 2007</text:p>
      <text:p text:style-name="P276"><text:span text:style-name="T277">Robadue, D.</text:span>, McCann, J., Fugate, G. 2007.<text:s/>The MetroBay Special Area Management Plan: A Rhode Island Coastal Policy Network. Extended Abstract accepted in proceedings, and paper to be presented at Coastal Zone 2007, Portland Oregon, July 22 to 26, 2007</text:p>
      <text:p text:style-name="P278"><text:span text:style-name="T279">Robadue, Jr., Donald D.</text:span>, and Virginia Lee. <text:s/>2006. Coastal Resources Management and <text:s/>Special Area Management Plans. <text:s/>Presented to “Charting a New Course: <text:s/>Shaping Solutions for the Coast”. The Coastal Society. The 20th International Conference. May 14-17, 2006, St. Pete Beach, Florida</text:p>
      <text:p text:style-name="P280"><text:span text:style-name="T281">Robadue, Jr., Donald D.</text:span>, <text:s/>Virginia Lee, Stephen Olsen, Pam Rubinoff, Kip Bergstrom, Grover Fugate, Jeff Willis, Kelly Mahoney, Ken Payne. 2006. <text:s/>Strengthening The Governance Framework For Special Area <text:s/>Management In Rhode Island: <text:s/>The Marine Resources Development Plan And Its Implementation. <text:s/>Proceedings of “Charting a New Course: <text:s/>Shaping Solutions for the Coast”. The Coastal Society. The 20th International Conference. May 14-17, 2006, St. Pete Beach, Florida.</text:p>
      <text:p text:style-name="P282">Coastal Resources Management Council, 2006. <text:s/>The Marine Resources Development Plan. <text:s/>Lead author:<text:s/><text:span text:style-name="T283">Don Robadue</text:span>. <text:s/>Available at<text:s/><text:a xlink:href="http://www.crmc.ri.gov/projects/mrdp/MRDP_Final_Jan10.pdf" office:target-frame-name="_top" xlink:show="replace"><text:span text:style-name="Hyperlink">http://www.crmc.ri.gov/projects/mrdp/MRDP_Final_Jan10.pdf</text:span></text:a></text:p>
      <text:p text:style-name="P284">Robadue, D. 2005. Tanzania Coastal Management Partnership Phase 3 Program Assessment May 2003 to September 2005. Narragansett: Coastal Resources Center, University of Rhode Island<text:s/></text:p>
      <text:p text:style-name="P285"><text:span text:style-name="T286">Robadue, D</text:span>. <text:s/>2005. Understanding The Dynamics Of Coastal Resources Management: Exploring Past Experience And Moving Toward An Ecosystem Management Approach. <text:s/>Proceedings of the 2005 International Conference of the System Dynamics Society, July 17-21 Boston, Massachusetts. http://cgi.albany.edu/~sdsweb/sds2005.cgi?P423<text:s/></text:p>
      <text:soft-page-break/>
      <text:p text:style-name="P287">Cepeda, M.F., <text:s/><text:span text:style-name="T288">Robadue, D.</text:span><text:s/>2005. Análisis de gobernanza en torno a los impactos derivados de cambios en flujos de agua dulce a Laguna de Términos. Mérida, Yucatan, México: Pronatura Peninsula de Yucatan, A. C.</text:p>
      <text:p text:style-name="P289">Olsen, S.B.,<text:s/><text:span text:style-name="T290">Robadue, D</text:span>., Oczkowski, A., Calderon, R., Bach, L., &amp; Cepeda, M.F. 2005. Level one site profile: Laguna de Términos and its watershed, Mexico. Narragansett, RI: Coastal Resources Center, University of Rhode Island</text:p>
      <text:p text:style-name="P291">Bach, L., Calderon, R., Cepeda, M. F., Oczkowski, A., Olsen, S.B.,<text:s/><text:span text:style-name="T292">Robadue, D</text:span><text:s/>. 2005. Resumen del Perfil de Primer Nivel del Sitio Laguna de Términos y su Cuenca, México Narragansett, RI: Coastal Resources Center, University of Rhode Island</text:p>
      <text:p text:style-name="P293">Thaman, B.,<text:s/><text:span text:style-name="T294">Robadue, D.</text:span><text:s/>and Ricci, G.<text:s/>2005.<text:s/>Strengthening a Nested System of Coastal Management in Fiji: Progress and Lessons Learned Towards Integrated Coastal Management on the Coral Coast and Implications for National Policy. <text:s/>Joint Project between Government of Fiji, IAS (USP) and CRC (University of Rhode Island. <text:s/>IAS Environmental Studies Report No. 162, 53p.</text:p>
      <text:p text:style-name="P295">Villalba-Loera, A ,<text:s/><text:span text:style-name="T296">Robadue</text:span><text:span text:style-name="T297">, D</text:span>., Toscano-Alatorre.<text:s/>A.<text:s/>2004. Strategies <text:s/>for Conservation <text:s/>and Development in Santa Maria Bay, <text:s/>Mexico. In: E. Rivera Arriaga, G. Villalobos Zapata, F. Rosado May, I. Azuz Adeath, editors, Coastal Management in Mexico. Joint publication of the University of Quintana Roo, the Mexican Environmental Agency, CETYS University and University of Campeche Center for Ecology, Fisheries and Oceanography.</text:p>
      <text:p text:style-name="P298"><text:span text:style-name="T299">Robadue, D</text:span>. Calderon, R, <text:s/>Oczkowski, A., Bach, L. <text:s/>Cepeda, M. 2004. <text:s/>Characterization of the Region of the Laguna de Términos Campeche, Mexico Level One Profile, Fresh Water Inflow to Estuaries Project .The Nature Conservancy and the University of Rhode Island</text:p>
      <text:p text:style-name="P300"><text:span text:style-name="T301">Robadue, D</text:span>., P. Rubinoff. 2004. Testing and refining marina siting guidelines in two sites in Mexico. Coastal Resources Center, University of Rhode Island. 8 pp.</text:p>
      <text:p text:style-name="P302"><text:span text:style-name="T303">Robadue, D</text:span>., Hale, L., Seville, D.<text:s/>2004. <text:s/>A World Of Learning In Coastal Management: Crafting Nested Governance Systems In A Changing World.<text:s/><text:s/>Presented to The Coastal Society Nineteenth International Conference, Newport, Rhode Island May 23-26, 2004.</text:p>
      <text:p text:style-name="P304"><text:span text:style-name="T305">Robadue, D.</text:span>,<text:s/>Hale, L.,<text:s/>Seville, D. <text:s/>2003. Always Build a Better Nest: Strategies from the Field For Sustaining Local Success And Extending The Reach Of Coastal Management Initiatives. In: Crafting Coastal Governance in a Changing World. <text:s/>CRC/USAID Coastal Resources Management Project. <text:s/>University of Rhode Island. <text:s/></text:p>
      <text:p text:style-name="P306"><text:span text:style-name="T307">Robadue, D.</text:span><text:s/>and P. Rubinoff. 2003. <text:s/>Conserving critical coastal ecosystems in Mexico: capacity building and strategic innovation for the sustainable development of coastal communities and regions. <text:s/>In: Crafting Coastal Governance in a Changing World. <text:s/>CRC/USAID Coastal Resources Management Project. <text:s/>University of Rhode Island. <text:s/></text:p>
      <text:p text:style-name="P308"><text:span text:style-name="T309">Robadue, D</text:span>, and <text:s/>P. Rubinoff. 2003. Capacity building and Strategic Innovation: <text:s/>Conserving Critical Coastal Ecosystems in Mexico: Collaboration Toward Coastal Management, 1996-2003. Report to the USAID/Mexico Mission. 120 pp.</text:p>
      <text:p text:style-name="P310"><text:span text:style-name="T311">Robadue, D</text:span>. 2003. Gender Equity – A Vital Dimension to Coastal Management Success. <text:s/>Presented to Coastal Zone 2003, Baltimore Maryland, July 13-17, 2003.<text:s/></text:p>
      <text:p text:style-name="P312">Commission for the Conservation and Development of Santa Maria Bay, Sinaloa, Mexico. <text:s/>2002. <text:s/><text:span text:style-name="T313">Strategy for the Conservation and Development of Santa Maria Ba</text:span><text:span text:style-name="T314">y.</text:span><text:s text:c="2"/>Conservation International Mexico, University of Sinaloa and the Coastal Resources Center, University of Rhode Island.</text:p>
      <text:soft-page-break/>
      <text:p text:style-name="P315">Thaman, B., Aalbersberg, B.,<text:s/><text:span text:style-name="T316">Robadue, D.</text:span><text:s/>and Hale, L. <text:s/>Sustainable Coastal Resources Management for Fiji. <text:s/>A Background Paper prepared for the Fiji National Workshop on Integrated Coastal Management: April 9-11, 2002. <text:s/>IAS Environmental Studies Report No. 109, USP, 46p.<text:s/></text:p>
      <text:p text:style-name="P317"><text:span text:style-name="T318">Robadue, D</text:span><text:s/>and L. Hale. 2002.<text:s/>International Experience in Integrated Coastal Resources Management. Presented to the Fiji National Workshop on Integrated Coastal Resources Management, April 9-11, 2002, Suva Fiji. 39 pages.</text:p>
      <text:p text:style-name="P319">Haws, M.<text:s/>Ochoa, E.,<text:s/><text:span text:style-name="T320">Robadue, D</text:span>., Rubinoff, P., Tobey, J., Villalba, A. 2001. Good Management Practices For Sustainable Shrimp Production In Coastal Habitats<text:s/>Project Findings and Recommendations for a Phase II Work Program.</text:p>
      <text:p text:style-name="P321"><text:span text:style-name="T322">Robadue, D</text:span>. 2000. <text:s/>Selected publications on <text:s/>coastal <text:s/>management. <text:s/>A collection of publicly available literature in English on Compact Disc. <text:s/>First edition prepared for the 2000 Summer Institute on Coastal Management, May, 2000. <text:s/>(Also, a collection of publicly available literature in Spanish on Compact Disc. <text:s/>First edition, June 1999). <text:s/>Narragansett, R.I.: Coastal Resources Center, University of Rhode Island.</text:p>
      <text:p text:style-name="P323">Kerr, M. and<text:s/><text:span text:style-name="T324">Robadue. D</text:span>. 1999. <text:s/>The watershed approach for Rhode Island. <text:s/>Draft proposal prepared for the Rhode Island Department of Environmental Management.</text:p>
      <text:p text:style-name="P325"><text:span text:style-name="T326">Robadue, D.</text:span><text:s/>1999. <text:s/>Charting a course through the stormy world of coastal program implementation. <text:s/>Intercoast Network Newsletter 33, Focus on implementation and compliance. Theme advisor. <text:s/>Narragansett R.I., Coastal Resources Center, University of Rhode Island.<text:s/></text:p>
      <text:p text:style-name="P327">Creel, J.B., Sántos, C.L., McCann, J., Molina, C., Carranza, J., Rubinoff, P., Goddard, T.,<text:s/><text:span text:style-name="T328">Robadue, D.</text:span><text:s/>and L. Hale. 1998. Participatory coastal and marine management in Quintana Roo, Mexico, paper presented at International Tropical Marine Ecosystems Management Symposium, Townsville, Australia, Nov. 23-26.</text:p>
      <text:p text:style-name="P329"><text:span text:style-name="T330">Robadue, D</text:span>. 1997. Balancing the needs of coastal communities: shrimp mariculture industry and mangrove conservation, Esmeraldas, Ecuador. Connect. UNESCO International Science, Technology, and Environmental Education Newsletter, Vol. XXII, No. 3/4. Paris, France.</text:p>
      <text:p text:style-name="P331">Olsen, S., Tobey J.,<text:s/><text:span text:style-name="T332">Robadue D.</text:span>, and Ochoa E. 1996.<text:s/><text:span text:style-name="T333">Coastal Management in Latin America and the Caribbean.</text:span><text:span text:style-name="T334"><text:s/></text:span>Draft report submitted to the Inter-American Development Bank. Washington, D.C.<text:s/></text:p>
      <text:p text:style-name="P335"><text:span text:style-name="T336">Robadue, D</text:span>. editor and translator. 1995. Eight Years in Ecuador: The Road to Integrated Coastal Management. Narragansett, RI: Coastal Resources Center, University of Rhode Island</text:p>
      <text:p text:style-name="P337">Boothroyd, J., H. Ayon,<text:s/><text:span text:style-name="T338">D. Robadue</text:span>, J. Vasconez, R. Noboa. <text:s/>1994. <text:s/>Shoreline characteristics and management recommendations for the coast of Ecuador. <text:s/>Coastal Resources Center, University of Rhode Island <text:s/>Technical Report 2076.</text:p>
      <text:p text:style-name="P339">Twilley, R. , A. Bodero and<text:s/><text:span text:style-name="T340">D. Robadue</text:span>. 1993. Mangrove ecosystem biodiversity and conservation in Ecuador. In J. Cohen, C. Potter, and D. Janczewski eds., The potential of biodiversity: Case studies of genetic resource conservation and development. Waldorf, Maryland: American Association for the Advancement of Science Books.<text:s/></text:p>
      <text:p text:style-name="P341"><text:span text:style-name="T342">Robadue, D</text:span>. and L. Arriaga. 1993. Policies and programs toward sustainable coastal development in Ecuador's special area management zones: Creating vision, consensus, and capacity. In Coastal Zone '93, eds., O.T. Magoon, W.S. Wilson, and H. Converse, pp. 2668-2682. New York: American Society of Civil Engineers.</text:p>
      <text:soft-page-break/>
      <text:p text:style-name="P343">Twilley, R. , A. Bodero and<text:s/><text:span text:style-name="T344">D. Robadue</text:span>. 1993. Mangrove ecosystem biodiversity and conservation in Ecuador. In J. Cohen, C. Potter, and D. Janczewski eds., The potential of biodiversity: Case studies of genetic resource conservation and development. Waldorf, Maryland: American Association for the Advancement of Science Books.<text:s/></text:p>
      <text:p text:style-name="P345">Imperial, M., T. Hennessey and<text:s/><text:span text:style-name="T346">D. Robadue</text:span>. 1993. The evolution of adaptive management for estuarine ecosystems the National Estuary Program and its precursors. Ocean and Coastal Management. Volume 20, pp. 147-180.<text:s/></text:p>
      <text:p text:style-name="P347">Olsen, S.<text:s/><text:span text:style-name="T348">D. Robadue</text:span><text:s/>and L. Arriaga. 1993. "Atacames Special Area Management Plan: Atacames-Sua Muisne." Technical Report #2077. Coastal Resources Center, University of Rhode Island. Narragansett, RI. English.</text:p>
      <text:p text:style-name="P349">Imperial, M.,<text:s/><text:span text:style-name="T350">D. Robadue</text:span>, and T. Hennessey. 1992. An evolutionary perspective on the development and assessment of the National Estuary Program. Coastal Management. Volume 20, pp.311-341.</text:p>
      <text:p text:style-name="P351">Ecuador Coastal Resources Management Program Technical team: 1992. <text:s/>Special area management plans for the coastal areas of:</text:p>
      <text:p text:style-name="P352">Atacames-Sua-Muisne, Esmeraldas Province. 81 pps. (Spanish)</text:p>
      <text:p text:style-name="P353">Bahia de Caraquez-San Vicente-Canoa, Manabi Province. 97 <text:s/>pps. (Spanish)</text:p>
      <text:p text:style-name="P354">San Pedro-Valdivia-Manglaralto, Guayas Province. <text:s/>63 pps. <text:s/>(Spanish)</text:p>
      <text:p text:style-name="P355">Playas-Posorja-Puerto El Morro, Guayas Province. <text:s/>70 pps. <text:s/>(Spanish)</text:p>
      <text:p text:style-name="P356">Machala-Puerto Bolivar-Jambeli, El Oro Province. <text:s/>77 pps. <text:s/>(Spanish)</text:p>
      <text:p text:style-name="P357">Needham, Brian and<text:s/><text:span text:style-name="T358">Donald Robadu</text:span>e. 1990.<text:s/>Historical Review of Water Quality Management and Pollution Abatement in Narragansett Bay. Coastal Resources Center. (NBP 90-45).</text:p>
      <text:p text:style-name="P359"><text:span text:style-name="T360">Robadue, D</text:span>. 1990. Special area management as a basic method for planning and guiding the development of Ecuador’s coastal resources. <text:s text:c="2"/>Presented to the Coastal Society Twelfth International Conference, San Antonio, Texas, October 21-24, 1990.</text:p>
      <text:p text:style-name="P361">Perez, E. and<text:s/><text:span text:style-name="T362">D. Robadue</text:span>. 1989. Institutional aspects of shrimp mariculture in Ecuador. In S. Olsen and L. Arriaga, eds. A sustainable shrimp mariculture industry for Ecuador. Coastal Resources Center, Technical Report E-6.</text:p>
      <text:p text:style-name="P363">Hennessey, T. and<text:s/><text:span text:style-name="T364">Robadue, D.D.</text:span><text:s/>1987. A comparison of the governance of Narragansett and San Francisco bays: The role of adaptive implementation. In: Proceedings of the Tenth National Conference, Estuarine and Coastal Management, Tools of the Trade. New Orleans, LA, 12-15 Oct. 1986. Lynch, M.P. and McDonald, K.L. (ed.). Vol. 1, pp. 73-86.</text:p>
      <text:p text:style-name="P365">Hennessey, T. and<text:s/><text:span text:style-name="T366">D. Robadue, Jr</text:span>. 1986. Lessons from the experiment in estuary governance: establishing evaluative criteria. Proceedings of Oceans ’87, “The International Workplace,” Volume 5: Coastal and Estuarine Pollution. RIU-R-86-011.</text:p>
      <text:p text:style-name="P367"><text:span text:style-name="T368">Robadue, D. Jr.</text:span>, and T. Hennessey. 1986. A comparative framework for understanding estuary governance: theory and examples. “Coastal Zone ’87,” Proceedings. RIU-R-86-007.</text:p>
      <text:p text:style-name="P369"><text:span text:style-name="T370">Robadue, D. Jr</text:span>., and T. Hennessey. 1986. A comparison of the governance of Narragansett and San Francisco bays. The role of adaptive implementation. “Tenth National Conference of the Coastal Society” Proceedings. Estuarine Management: Tools of the Trade. RIU-R-86-006.</text:p>
      <text:p text:style-name="P371"><text:span text:style-name="T372">Robadue, D. Jr</text:span>. and T. Hennessey. 1986. The governance of Narragansett Bay: a lively experiment. “Narragansett Bay Symposium” Proceedings. RIU-R-96-008.</text:p>
      <text:p text:style-name="P373"><text:span text:style-name="T374">Robadue, D</text:span>., T. Hennessey and D. Kaiser. 1986. <text:s/>Adaptive Implementation and Coastal Ecosystem Management: The Rhode Island Coastal Resources Management Council, 1971-1986. <text:s/>Presented to the American Political Science Association, November, 1986.</text:p>
      <text:soft-page-break/>
      <text:p text:style-name="P375"><text:span text:style-name="T376">Robadue, D.</text:span><text:s/>1983. Providence Harbor: A Special Area Management Plan. <text:s/>Rhode Island Coastal Resources Management Council, Narragansett, RI.</text:p>
      <text:p text:style-name="P377"><text:span text:style-name="T378">Robadue,</text:span><text:span text:style-name="T379"><text:s/>D</text:span>.,<text:s/>R. McKillop, D. Molzan. 1982. The Port Industry in Providence Harbor. Coastal Resources Center. 60 pp.</text:p>
      <text:p text:style-name="P380">Olsen, Stephen,<text:s/><text:span text:style-name="T381">Donald D. Robadue, Jr</text:span>., and Virginia Lee. 1980. An Interpretive Atlas of Narragansett Bay. Coastal Resources Center. URI Marine Bulletin 40.<text:s/></text:p>
      <text:p text:style-name="P382"><text:span text:style-name="T383">Robadue, Donald</text:span>, and Virginia Lee. 1980. Upper Narragansett Bay: An Urban Estuary in Transition. <text:s/>Coastal Resources Center. URI Marine Technical Report 79.</text:p>
      <text:p text:style-name="P384"><text:span text:style-name="T385">Robadue, D</text:span>, and V. Tippie. <text:s/>1980. <text:s/>Public Involvement in Offshore Oil Development: <text:s/>Lessons from New England. <text:s/>Coastal Zone Management Journal, Vol. 7, No. 2-3-4. <text:s/>Crane, Russak &amp; Co.</text:p>
      <text:p text:style-name="P386"><text:span text:style-name="T387">Robadue, D</text:span>. 1979. <text:s/>Energy Use and Facility Siting in Rhode Island. <text:s/>Coastal Resources Center, University of Rhode Island. <text:s/>Marine Technical Report 74. <text:s/>Narragansett, R.I.</text:p>
      <text:p text:style-name="P388">Tippie, V. and<text:s/><text:span text:style-name="T389">D. Robadu</text:span>e. 1978. <text:s/>Environmental Planning for Offshore Oil and Gas. <text:s/>Volume V: <text:s/>Regional Status Reports. <text:s/>Part 1: New England. <text:s/>Fish and Wildlife Service, U.S. Department of the Interior. <text:s/>FWS/OBS-77/16.1. <text:s/>March 1978.</text:p>
      <text:p text:style-name="P390">Coastal Resources Center. 1977. <text:s/>The Redevelopment of Quonset Point/Davisville: <text:s/>An Environmental Assessment. <text:s/>Prepared for the Rhode Island Department of Economic Development.</text:p>
      <text:p text:style-name="P391"/>
      <text:p text:style-name="P392">AREAS OF TECHNICAL EXPERTISE:</text:p>
      <text:p text:style-name="Normal">Coastal Resources Management Planning<text:s/>and Policy,<text:s/>Information Systems Science, Policy<text:s/>and Systems<text:s/>Modeling,<text:s/>Training, Special Area Management</text:p>
      <text:p text:style-name="P393">GEOGRAPHIC INTERNATIONAL WORK EXPERIENCE:<text:s/></text:p>
      <text:p text:style-name="P394">Central America,<text:s/>Ecuador, Fiji,<text:s/>Ghana,<text:s/>Mexico,<text:s/>Sri Lanka, Tanzania,<text:s/>Thailand</text:p>
      <text:p text:style-name="P395"><text:span text:style-name="T396">LANGUAGES</text:span><text:span text:style-name="T397">: <text:s/>English, Spanis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roposalName" style:display-name="Proposal Name" style:family="paragraph" style:parent-style-name="Normal" style:next-style-name="Normal">
      <style:paragraph-properties fo:text-align="center"/>
      <style:text-properties fo:font-variant="small-caps" fo:font-size="11pt" style:font-size-asian="11pt" style:font-size-complex="11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ndidateName" style:display-name="Candidate Name" style:family="paragraph" style:parent-style-name="Normal" style:next-style-name="Normal">
      <style:paragraph-properties fo:text-align="center">
        <style:tab-stops>
          <style:tab-stop style:type="right" style:position="6.5in"/>
        </style:tab-stops>
      </style:paragraph-properties>
      <style:text-properties fo:font-weight="bold" style:font-weight-asian="bold" style:font-weight-complex="bold" fo:text-transform="uppercase" fo:hyphenate="false"/>
    </style:style>
    <style:style style:name="Education" style:display-name="Education" style:family="paragraph" style:parent-style-name="Normal">
      <style:paragraph-properties fo:margin-left="1.75in" fo:text-indent="-1.75in">
        <style:tab-stops>
          <style:tab-stop style:type="left" style:position="-0.25in"/>
        </style:tab-stops>
      </style:paragraph-properties>
      <style:text-properties fo:hyphenate="false"/>
    </style:style>
    <style:style style:name="History" style:display-name="History" style:family="paragraph" style:parent-style-name="Normal">
      <style:paragraph-properties fo:margin-left="1.5in" fo:text-indent="-1.5in">
        <style:tab-stops>
          <style:tab-stop style:type="left" style:position="0in"/>
        </style:tab-stops>
      </style:paragraph-properties>
      <style:text-properties fo:hyphenate="false"/>
    </style:style>
    <style:style style:name="Bullet" style:display-name="Bullet" style:family="paragraph" style:parent-style-name="Normal" style:next-style-name="Normal" style:list-style-name="LFO34">
      <style:paragraph-properties fo:margin-left="1.75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ameTitle" style:display-name="Name/Title" style:family="paragraph" style:parent-style-name="Normal">
      <style:paragraph-properties>
        <style:tab-stops>
          <style:tab-stop style:type="right" style:position="6.5in"/>
        </style:tab-stops>
      </style:paragraph-properties>
      <style:text-properties fo:hyphenate="false"/>
    </style:style>
    <style:style style:name="HTMLBody" style:display-name="HTML Body" style:family="paragraph">
      <style:text-properties style:font-name="Arial" fo:hyphenate="false"/>
    </style:style>
    <style:style style:name="BodyTextIndent2" style:display-name="Body Text Indent 2" style:family="paragraph" style:parent-style-name="Normal">
      <style:paragraph-properties fo:widows="0" fo:orphans="0" fo:margin-bottom="0.0833in" fo:line-height="200%" fo:margin-left="0.25in">
        <style:tab-stops/>
      </style:paragraph-properties>
      <style:text-properties style:font-name="Courier" fo:font-size="10pt" style:font-size-asian="10pt" style:font-size-complex="10pt" fo:hyphenate="false"/>
    </style:style>
    <style:style style:name="BodyTextIndent3" style:display-name="Body Text Indent 3" style:family="paragraph" style:parent-style-name="Normal">
      <style:paragraph-properties fo:widows="0" fo:orphans="0" fo:margin-bottom="0.0833in" fo:margin-left="0.25in">
        <style:tab-stops/>
      </style:paragraph-properties>
      <style:text-properties style:font-name="Courier"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FooterChar" style:display-name="Footer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2pt" style:font-size-asian="12pt"/>
    </style:style>
    <style:style style:name="WW_CharLFO2LVL1" style:family="text">
      <style:text-properties style:font-name="Symbol" fo:font-size="12pt" style:font-size-asian="12pt"/>
    </style:style>
    <style:style style:name="WW_CharLFO3LVL1" style:family="text">
      <style:text-properties style:font-name="Symbol" fo:font-size="12pt" style:font-size-asian="12pt"/>
    </style:style>
    <style:style style:name="WW_CharLFO4LVL1" style:family="text">
      <style:text-properties style:font-name="Symbol" fo:font-size="12pt" style:font-size-asian="12pt"/>
    </style:style>
    <style:style style:name="WW_CharLFO5LVL1" style:family="text">
      <style:text-properties style:font-name="Symbol" fo:font-size="12pt" style:font-size-asian="12pt"/>
    </style:style>
    <style:style style:name="WW_CharLFO6LVL1" style:family="text">
      <style:text-properties style:font-name="Symbol" fo:font-size="12pt" style:font-size-asian="12pt"/>
    </style:style>
    <style:style style:name="WW_CharLFO7LVL1" style:family="text">
      <style:text-properties style:font-name="Symbol" fo:font-size="9pt" style:font-size-asian="9pt"/>
    </style:style>
    <style:style style:name="WW_CharLFO8LVL1" style:family="text">
      <style:text-properties style:font-name="Symbol" fo:font-size="9pt" style:font-size-asian="9pt"/>
    </style:style>
    <style:style style:name="WW_CharLFO9LVL1" style:family="text">
      <style:text-properties style:font-name="Symbol" fo:font-size="9pt" style:font-size-asian="9pt"/>
    </style:style>
    <style:style style:name="WW_CharLFO10LVL1" style:family="text">
      <style:text-properties style:font-name="Symbol" fo:font-size="12pt" style:font-size-asian="12pt"/>
    </style:style>
    <style:style style:name="WW_CharLFO11LVL1" style:family="text">
      <style:text-properties style:font-name="Symbol" fo:font-size="12pt" style:font-size-asian="12pt"/>
    </style:style>
    <style:style style:name="WW_CharLFO12LVL1" style:family="text">
      <style:text-properties style:font-name="Symbol" fo:font-size="12pt" style:font-size-asian="12pt"/>
    </style:style>
    <style:style style:name="WW_CharLFO13LVL1" style:family="text">
      <style:text-properties style:font-name="Symbol" fo:font-size="12pt" style:font-size-asian="12pt"/>
    </style:style>
    <style:style style:name="WW_CharLFO14LVL1" style:family="text">
      <style:text-properties style:font-name="Symbol" fo:font-size="12pt" style:font-size-asian="12pt"/>
    </style:style>
    <style:style style:name="WW_CharLFO15LVL1" style:family="text">
      <style:text-properties style:font-name="Symbol" fo:font-size="9pt" style:font-size-asian="9pt"/>
    </style:style>
    <style:style style:name="WW_CharLFO16LVL1" style:family="text">
      <style:text-properties style:font-name="Symbol" fo:font-size="9pt" style:font-size-asian="9pt"/>
    </style:style>
    <style:style style:name="WW_CharLFO17LVL1" style:family="text">
      <style:text-properties style:font-name="Symbol" fo:font-size="12pt" style:font-size-asian="12pt"/>
    </style:style>
    <style:style style:name="WW_CharLFO18LVL1" style:family="text">
      <style:text-properties style:font-name="Symbol" fo:font-size="9pt" style:font-size-asian="9pt"/>
    </style:style>
    <style:style style:name="WW_CharLFO19LVL1" style:family="text">
      <style:text-properties style:font-name="Symbol" fo:font-size="9pt" style:font-size-asian="9pt"/>
    </style:style>
    <style:style style:name="WW_CharLFO20LVL1" style:family="text">
      <style:text-properties style:font-name="Symbol" fo:font-size="12pt" style:font-size-asian="12pt"/>
    </style:style>
    <style:style style:name="WW_CharLFO21LVL1" style:family="text">
      <style:text-properties style:font-name="Symbol" fo:font-size="12pt" style:font-size-asian="12pt"/>
    </style:style>
    <style:style style:name="WW_CharLFO22LVL1" style:family="text">
      <style:text-properties style:font-name="Symbol" fo:font-size="12pt" style:font-size-asian="12pt"/>
    </style:style>
    <style:style style:name="WW_CharLFO23LVL1" style:family="text">
      <style:text-properties style:font-name="Symbol" fo:font-size="9pt" style:font-size-asian="9pt"/>
    </style:style>
    <style:style style:name="WW_CharLFO24LVL1" style:family="text">
      <style:text-properties style:font-name="Symbol" fo:font-size="12pt" style:font-size-asian="12pt"/>
    </style:style>
    <style:style style:name="WW_CharLFO25LVL1" style:family="text">
      <style:text-properties style:font-name="Symbol" fo:font-size="9pt" style:font-size-asian="9pt"/>
    </style:style>
    <style:style style:name="WW_CharLFO26LVL1" style:family="text">
      <style:text-properties style:font-name="Symbol" fo:font-size="12pt" style:font-size-asian="12pt"/>
    </style:style>
    <style:style style:name="WW_CharLFO27LVL1" style:family="text">
      <style:text-properties style:font-name="Symbol" fo:font-size="9pt" style:font-size-asian="9pt"/>
    </style:style>
    <style:style style:name="WW_CharLFO28LVL1" style:family="text">
      <style:text-properties style:font-name="Symbol" fo:font-size="12pt" style:font-size-asian="12pt"/>
    </style:style>
    <style:style style:name="WW_CharLFO29LVL1" style:family="text">
      <style:text-properties style:font-name="Symbol" fo:font-size="12pt" style:font-size-asian="12pt"/>
    </style:style>
    <style:style style:name="WW_CharLFO30LVL1" style:family="text">
      <style:text-properties style:font-name="Symbol" fo:font-size="12pt" style:font-size-asian="12pt"/>
    </style:style>
    <style:style style:name="WW_CharLFO31LVL1" style:family="text">
      <style:text-properties style:font-name="Symbol" fo:font-size="9pt" style:font-size-asian="9pt"/>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text:list-style style:name="LFO34">
      <text:list-level-style-bullet text:level="1" text:style-name="WW_CharLFO34LVL1" text:bullet-char="">
        <style:list-level-properties text:space-before="0in" text:min-label-width="0.25in"/>
        <style:text-properties style:font-name="Symbol"/>
      </text:list-level-style-bullet>
    </text:list-style>
    <style:style style:name="WW_CharLFO35LVL1" style:family="text">
      <style:text-properties style:font-name="Symbol"/>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style:style style:name="WW_CharLFO41LVL1" style:family="text">
      <style:text-properties style:font-name="Symbol"/>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2LVL5" style:family="text">
      <style:text-properties fo:font-weight="bold" style:font-weight-asian="bold"/>
    </style:style>
    <style:style style:name="WW_CharLFO42LVL6" style:family="text">
      <style:text-properties fo:font-weight="bold" style:font-weight-asian="bold"/>
    </style:style>
    <style:style style:name="WW_CharLFO42LVL7" style:family="text">
      <style:text-properties fo:font-weight="bold" style:font-weight-asian="bold"/>
    </style:style>
    <style:style style:name="WW_CharLFO42LVL8" style:family="text">
      <style:text-properties fo:font-weight="bold" style:font-weight-asian="bold"/>
    </style:style>
    <style:style style:name="WW_CharLFO42LVL9"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in" text:min-label-width="0.2in"/>
        <style:text-properties style:font-name="Symbol"/>
      </text:list-level-style-bullet>
    </text:list-style>
    <text:list-style style:name="LFO2">
      <text:list-level-style-bullet text:level="1" text:style-name="WW_CharLFO2LVL1" text:bullet-char="">
        <style:list-level-properties text:space-before="0.4in" text:min-label-width="0.2in"/>
        <style:text-properties style:font-name="Symbol"/>
      </text:list-level-style-bullet>
    </text:list-style>
    <text:list-style style:name="LFO3">
      <text:list-level-style-bullet text:level="1" text:style-name="WW_CharLFO3LVL1" text:bullet-char="">
        <style:list-level-properties text:space-before="0.4in" text:min-label-width="0.2in"/>
        <style:text-properties style:font-name="Symbol"/>
      </text:list-level-style-bullet>
    </text:list-style>
    <text:list-style style:name="LFO4">
      <text:list-level-style-bullet text:level="1" text:style-name="WW_CharLFO4LVL1" text:bullet-char="">
        <style:list-level-properties text:space-before="0.4in" text:min-label-width="0.2in"/>
        <style:text-properties style:font-name="Symbol"/>
      </text:list-level-style-bullet>
    </text:list-style>
    <text:list-style style:name="LFO5">
      <text:list-level-style-bullet text:level="1" text:style-name="WW_CharLFO5LVL1" text:bullet-char="">
        <style:list-level-properties text:space-before="0.4in" text:min-label-width="0.2in"/>
        <style:text-properties style:font-name="Symbol"/>
      </text:list-level-style-bullet>
    </text:list-style>
    <text:list-style style:name="LFO6">
      <text:list-level-style-bullet text:level="1" text:style-name="WW_CharLFO6LVL1" text:bullet-char="">
        <style:list-level-properties text:space-before="0.4in" text:min-label-width="0.2in"/>
        <style:text-properties style:font-name="Symbol"/>
      </text:list-level-style-bullet>
    </text:list-style>
    <text:list-style style:name="LFO7">
      <text:list-level-style-bullet text:level="1" text:style-name="WW_CharLFO7LVL1" text:bullet-char="">
        <style:list-level-properties text:space-before="0.4in" text:min-label-width="0.2in"/>
        <style:text-properties style:font-name="Symbol"/>
      </text:list-level-style-bullet>
    </text:list-style>
    <text:list-style style:name="LFO8">
      <text:list-level-style-bullet text:level="1" text:style-name="WW_CharLFO8LVL1" text:bullet-char="">
        <style:list-level-properties text:space-before="0.4in" text:min-label-width="0.2in"/>
        <style:text-properties style:font-name="Symbol"/>
      </text:list-level-style-bullet>
    </text:list-style>
    <text:list-style style:name="LFO9">
      <text:list-level-style-bullet text:level="1" text:style-name="WW_CharLFO9LVL1" text:bullet-char="">
        <style:list-level-properties text:space-before="0.4in" text:min-label-width="0.2in"/>
        <style:text-properties style:font-name="Symbol"/>
      </text:list-level-style-bullet>
    </text:list-style>
    <text:list-style style:name="LFO10">
      <text:list-level-style-bullet text:level="1" text:style-name="WW_CharLFO10LVL1" text:bullet-char="">
        <style:list-level-properties text:space-before="0.4in" text:min-label-width="0.2in"/>
        <style:text-properties style:font-name="Symbol"/>
      </text:list-level-style-bullet>
    </text:list-style>
    <text:list-style style:name="LFO11">
      <text:list-level-style-bullet text:level="1" text:style-name="WW_CharLFO11LVL1" text:bullet-char="">
        <style:list-level-properties text:space-before="0.4in" text:min-label-width="0.2in"/>
        <style:text-properties style:font-name="Symbol"/>
      </text:list-level-style-bullet>
    </text:list-style>
    <text:list-style style:name="LFO12">
      <text:list-level-style-bullet text:level="1" text:style-name="WW_CharLFO12LVL1" text:bullet-char="">
        <style:list-level-properties text:space-before="0.4in" text:min-label-width="0.2in"/>
        <style:text-properties style:font-name="Symbol"/>
      </text:list-level-style-bullet>
    </text:list-style>
    <text:list-style style:name="LFO13">
      <text:list-level-style-bullet text:level="1" text:style-name="WW_CharLFO13LVL1" text:bullet-char="">
        <style:list-level-properties text:space-before="0.4in" text:min-label-width="0.2in"/>
        <style:text-properties style:font-name="Symbol"/>
      </text:list-level-style-bullet>
    </text:list-style>
    <text:list-style style:name="LFO14">
      <text:list-level-style-bullet text:level="1" text:style-name="WW_CharLFO14LVL1" text:bullet-char="">
        <style:list-level-properties text:space-before="0.4in" text:min-label-width="0.2in"/>
        <style:text-properties style:font-name="Symbol"/>
      </text:list-level-style-bullet>
    </text:list-style>
    <text:list-style style:name="LFO15">
      <text:list-level-style-bullet text:level="1" text:style-name="WW_CharLFO15LVL1" text:bullet-char="">
        <style:list-level-properties text:space-before="0.4in" text:min-label-width="0.2in"/>
        <style:text-properties style:font-name="Symbol"/>
      </text:list-level-style-bullet>
    </text:list-style>
    <text:list-style style:name="LFO16">
      <text:list-level-style-bullet text:level="1" text:style-name="WW_CharLFO16LVL1" text:bullet-char="">
        <style:list-level-properties text:space-before="0.4in" text:min-label-width="0.2in"/>
        <style:text-properties style:font-name="Symbol"/>
      </text:list-level-style-bullet>
    </text:list-style>
    <text:list-style style:name="LFO17">
      <text:list-level-style-bullet text:level="1" text:style-name="WW_CharLFO17LVL1" text:bullet-char="">
        <style:list-level-properties text:space-before="0.4in" text:min-label-width="0.2in"/>
        <style:text-properties style:font-name="Symbol"/>
      </text:list-level-style-bullet>
    </text:list-style>
    <text:list-style style:name="LFO18">
      <text:list-level-style-bullet text:level="1" text:style-name="WW_CharLFO18LVL1" text:bullet-char="">
        <style:list-level-properties text:space-before="0.4in" text:min-label-width="0.2in"/>
        <style:text-properties style:font-name="Symbol"/>
      </text:list-level-style-bullet>
    </text:list-style>
    <text:list-style style:name="LFO19">
      <text:list-level-style-bullet text:level="1" text:style-name="WW_CharLFO19LVL1" text:bullet-char="">
        <style:list-level-properties text:space-before="0.4in" text:min-label-width="0.2in"/>
        <style:text-properties style:font-name="Symbol"/>
      </text:list-level-style-bullet>
    </text:list-style>
    <text:list-style style:name="LFO20">
      <text:list-level-style-bullet text:level="1" text:style-name="WW_CharLFO20LVL1" text:bullet-char="">
        <style:list-level-properties text:space-before="0.4in" text:min-label-width="0.2in"/>
        <style:text-properties style:font-name="Symbol"/>
      </text:list-level-style-bullet>
    </text:list-style>
    <text:list-style style:name="LFO21">
      <text:list-level-style-bullet text:level="1" text:style-name="WW_CharLFO21LVL1" text:bullet-char="">
        <style:list-level-properties text:space-before="0.4in" text:min-label-width="0.2in"/>
        <style:text-properties style:font-name="Symbol"/>
      </text:list-level-style-bullet>
    </text:list-style>
    <text:list-style style:name="LFO22">
      <text:list-level-style-bullet text:level="1" text:style-name="WW_CharLFO22LVL1" text:bullet-char="">
        <style:list-level-properties text:space-before="0.4in" text:min-label-width="0.2in"/>
        <style:text-properties style:font-name="Symbol"/>
      </text:list-level-style-bullet>
    </text:list-style>
    <text:list-style style:name="LFO23">
      <text:list-level-style-bullet text:level="1" text:style-name="WW_CharLFO23LVL1" text:bullet-char="">
        <style:list-level-properties text:space-before="0.4in" text:min-label-width="0.2in"/>
        <style:text-properties style:font-name="Symbol"/>
      </text:list-level-style-bullet>
    </text:list-style>
    <text:list-style style:name="LFO24">
      <text:list-level-style-bullet text:level="1" text:style-name="WW_CharLFO24LVL1" text:bullet-char="">
        <style:list-level-properties text:space-before="0.4in" text:min-label-width="0.2in"/>
        <style:text-properties style:font-name="Symbol"/>
      </text:list-level-style-bullet>
    </text:list-style>
    <text:list-style style:name="LFO25">
      <text:list-level-style-bullet text:level="1" text:style-name="WW_CharLFO25LVL1" text:bullet-char="">
        <style:list-level-properties text:space-before="0.4in" text:min-label-width="0.2in"/>
        <style:text-properties style:font-name="Symbol"/>
      </text:list-level-style-bullet>
    </text:list-style>
    <text:list-style style:name="LFO26">
      <text:list-level-style-bullet text:level="1" text:style-name="WW_CharLFO26LVL1" text:bullet-char="">
        <style:list-level-properties text:space-before="0.4in" text:min-label-width="0.2in"/>
        <style:text-properties style:font-name="Symbol"/>
      </text:list-level-style-bullet>
    </text:list-style>
    <text:list-style style:name="LFO27">
      <text:list-level-style-bullet text:level="1" text:style-name="WW_CharLFO27LVL1" text:bullet-char="">
        <style:list-level-properties text:space-before="0.4in" text:min-label-width="0.2in"/>
        <style:text-properties style:font-name="Symbol"/>
      </text:list-level-style-bullet>
    </text:list-style>
    <text:list-style style:name="LFO28">
      <text:list-level-style-bullet text:level="1" text:style-name="WW_CharLFO28LVL1" text:bullet-char="">
        <style:list-level-properties text:space-before="0.4in" text:min-label-width="0.2in"/>
        <style:text-properties style:font-name="Symbol"/>
      </text:list-level-style-bullet>
    </text:list-style>
    <text:list-style style:name="LFO29">
      <text:list-level-style-bullet text:level="1" text:style-name="WW_CharLFO29LVL1" text:bullet-char="">
        <style:list-level-properties text:space-before="0.4in" text:min-label-width="0.2in"/>
        <style:text-properties style:font-name="Symbol"/>
      </text:list-level-style-bullet>
    </text:list-style>
    <text:list-style style:name="LFO30">
      <text:list-level-style-bullet text:level="1" text:style-name="WW_CharLFO30LVL1" text:bullet-char="">
        <style:list-level-properties text:space-before="0.4in" text:min-label-width="0.2in"/>
        <style:text-properties style:font-name="Symbol"/>
      </text:list-level-style-bullet>
    </text:list-style>
    <text:list-style style:name="LFO31">
      <text:list-level-style-bullet text:level="1" text:style-name="WW_CharLFO31LVL1" text:bullet-char="">
        <style:list-level-properties text:space-before="0.4in" text:min-label-width="0.2in"/>
        <style:text-properties style:font-name="Symbol"/>
      </text:list-level-style-bullet>
    </text:list-style>
    <text:list-style style:name="LFO32">
      <text:list-level-style-bullet text:level="1" text:style-name="WW_CharLFO32LVL1" text:bullet-char="">
        <style:list-level-properties text:space-before="0.4in" text:min-label-width="0in"/>
        <style:text-properties style:font-name="Symbol"/>
      </text:list-level-style-bullet>
    </text:list-style>
    <text:list-style style:name="LFO33">
      <text:list-level-style-bullet text:level="1" text:style-name="WW_CharLFO33LVL1" text:bullet-char="">
        <style:list-level-properties text:space-before="0.4in" text:min-label-width="0in"/>
        <style:text-properties style:font-name="Symbo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style>
    <text:list-style style:name="LFO36">
      <text:list-level-style-number text:level="1" text:style-name="WW_CharLFO36LVL1" style:num-format="1" text:start-value="1999">
        <style:list-level-properties text:space-before="0in" text:min-label-width="1.5in"/>
      </text:list-level-style-number>
      <text:list-level-style-number text:level="2" text:style-name="WW_CharLFO36LVL2" style:num-format="1" text:display-levels="2" text:start-value="2003">
        <style:list-level-properties text:space-before="0in" text:min-label-width="1.5in"/>
      </text:list-level-style-number>
      <text:list-level-style-number text:level="3" text:style-name="WW_CharLFO36LVL3" style:num-format="1" text:display-levels="3">
        <style:list-level-properties text:space-before="0in" text:min-label-width="1.5in"/>
      </text:list-level-style-number>
      <text:list-level-style-number text:level="4" text:style-name="WW_CharLFO36LVL4" style:num-format="1" text:display-levels="4">
        <style:list-level-properties text:space-before="0in" text:min-label-width="1.5in"/>
      </text:list-level-style-number>
      <text:list-level-style-number text:level="5" text:style-name="WW_CharLFO36LVL5" style:num-format="1" text:display-levels="5">
        <style:list-level-properties text:space-before="0in" text:min-label-width="1.5in"/>
      </text:list-level-style-number>
      <text:list-level-style-number text:level="6" text:style-name="WW_CharLFO36LVL6" style:num-format="1" text:display-levels="6">
        <style:list-level-properties text:space-before="0in" text:min-label-width="1.5in"/>
      </text:list-level-style-number>
      <text:list-level-style-number text:level="7" text:style-name="WW_CharLFO36LVL7" style:num-format="1" text:display-levels="7">
        <style:list-level-properties text:space-before="0in" text:min-label-width="1.5in"/>
      </text:list-level-style-number>
      <text:list-level-style-number text:level="8" text:style-name="WW_CharLFO36LVL8" style:num-format="1" text:display-levels="8">
        <style:list-level-properties text:space-before="0in" text:min-label-width="1.5in"/>
      </text:list-level-style-number>
      <text:list-level-style-number text:level="9" text:style-name="WW_CharLFO36LVL9" style:num-format="1" text:display-levels="9">
        <style:list-level-properties text:space-before="0in" text:min-label-width="1.5in"/>
      </text:list-level-style-number>
    </text:list-style>
    <text:list-style style:name="LFO37">
      <text:list-level-style-number text:level="1" style:num-format="1" text:start-value="1999">
        <style:list-level-properties text:space-before="0in" text:min-label-width="0.7291in"/>
      </text:list-level-style-number>
      <text:list-level-style-number text:level="2" style:num-format="1" text:display-levels="2" text:start-value="2002">
        <style:list-level-properties text:space-before="0in" text:min-label-width="0.7291in"/>
      </text:list-level-style-number>
      <text:list-level-style-number text:level="3" style:num-format="1" text:display-levels="3">
        <style:list-level-properties text:space-before="0in" text:min-label-width="0.7291in"/>
      </text:list-level-style-number>
      <text:list-level-style-number text:level="4" style:num-format="1" text:display-levels="4">
        <style:list-level-properties text:space-before="0in" text:min-label-width="0.7291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8">
      <text:list-level-style-number text:level="1" style:num-format="1" text:start-value="1999">
        <style:list-level-properties text:space-before="0in" text:min-label-width="0.7291in"/>
      </text:list-level-style-number>
      <text:list-level-style-number text:level="2" style:num-format="1" text:display-levels="2" text:start-value="2003">
        <style:list-level-properties text:space-before="0in" text:min-label-width="0.7291in"/>
      </text:list-level-style-number>
      <text:list-level-style-number text:level="3" style:num-format="1" text:display-levels="3">
        <style:list-level-properties text:space-before="0in" text:min-label-width="0.7291in"/>
      </text:list-level-style-number>
      <text:list-level-style-number text:level="4" style:num-format="1" text:display-levels="4">
        <style:list-level-properties text:space-before="0in" text:min-label-width="0.7291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text:style-name="WW_CharLFO39LVL1" style:num-format="1" text:start-value="1987">
        <style:list-level-properties text:space-before="0in" text:min-label-width="1.5in"/>
      </text:list-level-style-number>
      <text:list-level-style-number text:level="2" text:style-name="WW_CharLFO39LVL2" style:num-format="1" text:display-levels="2" text:start-value="1996">
        <style:list-level-properties text:space-before="0in" text:min-label-width="1.5in"/>
      </text:list-level-style-number>
      <text:list-level-style-number text:level="3" text:style-name="WW_CharLFO39LVL3" style:num-format="1" text:display-levels="3">
        <style:list-level-properties text:space-before="0in" text:min-label-width="1.5in"/>
      </text:list-level-style-number>
      <text:list-level-style-number text:level="4" text:style-name="WW_CharLFO39LVL4" style:num-format="1" text:display-levels="4">
        <style:list-level-properties text:space-before="0in" text:min-label-width="1.5in"/>
      </text:list-level-style-number>
      <text:list-level-style-number text:level="5" text:style-name="WW_CharLFO39LVL5" style:num-format="1" text:display-levels="5">
        <style:list-level-properties text:space-before="0in" text:min-label-width="1.5in"/>
      </text:list-level-style-number>
      <text:list-level-style-number text:level="6" text:style-name="WW_CharLFO39LVL6" style:num-format="1" text:display-levels="6">
        <style:list-level-properties text:space-before="0in" text:min-label-width="1.5in"/>
      </text:list-level-style-number>
      <text:list-level-style-number text:level="7" text:style-name="WW_CharLFO39LVL7" style:num-format="1" text:display-levels="7">
        <style:list-level-properties text:space-before="0in" text:min-label-width="1.5in"/>
      </text:list-level-style-number>
      <text:list-level-style-number text:level="8" text:style-name="WW_CharLFO39LVL8" style:num-format="1" text:display-levels="8">
        <style:list-level-properties text:space-before="0in" text:min-label-width="1.5in"/>
      </text:list-level-style-number>
      <text:list-level-style-number text:level="9" text:style-name="WW_CharLFO39LVL9" style:num-format="1" text:display-levels="9">
        <style:list-level-properties text:space-before="0in" text:min-label-width="1.5in"/>
      </text:list-level-style-number>
    </text:list-style>
    <text:list-style style:name="LFO40">
      <text:list-level-style-number text:level="1" text:style-name="WW_CharLFO40LVL1" style:num-format="1" text:start-value="1997">
        <style:list-level-properties text:space-before="0in" text:min-label-width="1.5in"/>
      </text:list-level-style-number>
      <text:list-level-style-number text:level="2" text:style-name="WW_CharLFO40LVL2" style:num-format="1" text:display-levels="2" text:start-value="1998">
        <style:list-level-properties text:space-before="0in" text:min-label-width="1.5in"/>
      </text:list-level-style-number>
      <text:list-level-style-number text:level="3" text:style-name="WW_CharLFO40LVL3" style:num-format="1" text:display-levels="3">
        <style:list-level-properties text:space-before="0in" text:min-label-width="1.5in"/>
      </text:list-level-style-number>
      <text:list-level-style-number text:level="4" text:style-name="WW_CharLFO40LVL4" style:num-format="1" text:display-levels="4">
        <style:list-level-properties text:space-before="0in" text:min-label-width="1.5in"/>
      </text:list-level-style-number>
      <text:list-level-style-number text:level="5" text:style-name="WW_CharLFO40LVL5" style:num-format="1" text:display-levels="5">
        <style:list-level-properties text:space-before="0in" text:min-label-width="1.5in"/>
      </text:list-level-style-number>
      <text:list-level-style-number text:level="6" text:style-name="WW_CharLFO40LVL6" style:num-format="1" text:display-levels="6">
        <style:list-level-properties text:space-before="0in" text:min-label-width="1.5in"/>
      </text:list-level-style-number>
      <text:list-level-style-number text:level="7" text:style-name="WW_CharLFO40LVL7" style:num-format="1" text:display-levels="7">
        <style:list-level-properties text:space-before="0in" text:min-label-width="1.5in"/>
      </text:list-level-style-number>
      <text:list-level-style-number text:level="8" text:style-name="WW_CharLFO40LVL8" style:num-format="1" text:display-levels="8">
        <style:list-level-properties text:space-before="0in" text:min-label-width="1.5in"/>
      </text:list-level-style-number>
      <text:list-level-style-number text:level="9" text:style-name="WW_CharLFO40LVL9" style:num-format="1" text:display-levels="9">
        <style:list-level-properties text:space-before="0in" text:min-label-width="1.5in"/>
      </text:list-level-style-number>
    </text:list-style>
    <text:list-style style:name="LFO41">
      <text:list-level-style-bullet text:level="1" text:style-name="WW_CharLFO41LVL1" text:bullet-char="">
        <style:list-level-properties text:space-before="0in" text:min-label-width="0.25in"/>
        <style:text-properties style:font-name="Symbol"/>
      </text:list-level-style-bullet>
    </text:list-style>
    <text:list-style style:name="LFO42">
      <text:list-level-style-number text:level="1" text:style-name="WW_CharLFO42LVL1" style:num-format="1" text:start-value="1987">
        <style:list-level-properties text:space-before="0in" text:min-label-width="1.5in"/>
      </text:list-level-style-number>
      <text:list-level-style-number text:level="2" text:style-name="WW_CharLFO42LVL2" style:num-format="1" text:display-levels="2" text:start-value="1996">
        <style:list-level-properties text:space-before="0in" text:min-label-width="1.5in"/>
      </text:list-level-style-number>
      <text:list-level-style-number text:level="3" text:style-name="WW_CharLFO42LVL3" style:num-format="1" text:display-levels="3">
        <style:list-level-properties text:space-before="0in" text:min-label-width="1.5in"/>
      </text:list-level-style-number>
      <text:list-level-style-number text:level="4" text:style-name="WW_CharLFO42LVL4" style:num-format="1" text:display-levels="4">
        <style:list-level-properties text:space-before="0in" text:min-label-width="1.5in"/>
      </text:list-level-style-number>
      <text:list-level-style-number text:level="5" text:style-name="WW_CharLFO42LVL5" style:num-format="1" text:display-levels="5">
        <style:list-level-properties text:space-before="0in" text:min-label-width="1.5in"/>
      </text:list-level-style-number>
      <text:list-level-style-number text:level="6" text:style-name="WW_CharLFO42LVL6" style:num-format="1" text:display-levels="6">
        <style:list-level-properties text:space-before="0in" text:min-label-width="1.5in"/>
      </text:list-level-style-number>
      <text:list-level-style-number text:level="7" text:style-name="WW_CharLFO42LVL7" style:num-format="1" text:display-levels="7">
        <style:list-level-properties text:space-before="0in" text:min-label-width="1.5in"/>
      </text:list-level-style-number>
      <text:list-level-style-number text:level="8" text:style-name="WW_CharLFO42LVL8" style:num-format="1" text:display-levels="8">
        <style:list-level-properties text:space-before="0in" text:min-label-width="1.5in"/>
      </text:list-level-style-number>
      <text:list-level-style-number text:level="9" text:style-name="WW_CharLFO42LVL9" style:num-format="1" text:display-levels="9">
        <style:list-level-properties text:space-before="0in" text:min-label-width="1.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Footer" style:family="paragraph">
      <style:paragraph-properties fo:text-align="center"/>
    </style:style>
  </office:automatic-styles>
  <office:master-styles>
    <style:master-page style:name="MP0" style:page-layout-name="PL0">
      <style:header>
        <text:p text:style-name="Header"><text:span text:style-name="T2">Donald David Robadue, Jr.</text:span><text:span text:style-name="T3">, Ph.D.</text:span><text:span text:style-name="T4"><text:s text:c="2"/></text:span><text:span text:style-name="T5"><text:tab/></text:span><text:span text:style-name="T6"><text:tab/></text:span>Page<text:s/><text:span text:style-name="PageNumber"><text:page-number text:fixed="false">2</text:page-number></text:span></text:p>
      </style:header>
      <style:footer>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lick here and type name of proposal]</dc:title>
    <meta:initial-creator>Matthew Edwardsen</meta:initial-creator>
    <dc:creator>Donald Robadue Jr</dc:creator>
    <meta:creation-date>2014-04-21T00:27:00Z</meta:creation-date>
    <dc:date>2014-04-21T00:27:00Z</dc:date>
    <meta:print-date>2006-07-14T16:55:00Z</meta:print-date>
    <meta:template xlink:href="CV-Chemonics.dot" xlink:type="simple"/>
    <meta:editing-cycles>2</meta:editing-cycles>
    <meta:editing-duration>PT0S</meta:editing-duration>
    <meta:document-statistic meta:page-count="9" meta:paragraph-count="57" meta:word-count="4286" meta:character-count="28665" meta:row-count="203" meta:non-whitespace-character-count="24436"/>
  </office:meta>
</office:document-meta>
</file>